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onte" svg:font-family="Fronte"/>
    <style:font-face style:name="Fronte h1" svg:font-family="'Fronte h1'"/>
    <style:font-face style:name="FreeSans1" svg:font-family="FreeSans" style:font-family-generic="swiss"/>
    <style:font-face style:name="Ubuntu" svg:font-family="Ubuntu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officeooo:rsid="0019ad6e" officeooo:paragraph-rsid="0019ad6e"/>
    </style:style>
    <style:style style:name="P2" style:family="paragraph" style:parent-style-name="Standard" style:list-style-name="L1">
      <style:text-properties style:font-name="Bitstream Charter" officeooo:rsid="0019ad6e" officeooo:paragraph-rsid="0019ad6e"/>
    </style:style>
    <style:style style:name="P3" style:family="paragraph" style:parent-style-name="Standard" style:list-style-name="L2">
      <style:text-properties style:font-name="Bitstream Charter" officeooo:rsid="0019ad6e" officeooo:paragraph-rsid="0019ad6e"/>
    </style:style>
    <style:style style:name="P4" style:family="paragraph" style:parent-style-name="Standard">
      <style:text-properties style:font-name="Bitstream Charter" fo:font-weight="bold" officeooo:rsid="0019ad6e" officeooo:paragraph-rsid="0019ad6e" style:font-weight-asian="bold" style:font-weight-complex="bold"/>
    </style:style>
    <style:style style:name="P5" style:family="paragraph" style:parent-style-name="Standard">
      <style:text-properties style:font-name="Ubuntu" fo:font-size="14pt" fo:font-weight="bold" officeooo:rsid="0019ad6e" officeooo:paragraph-rsid="0019ad6e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elier autour du langage</text:p>
      <text:p text:style-name="P1"/>
      <text:p text:style-name="P4"/>
      <text:p text:style-name="P4">1. Un mot qui me mets en colère, un mot qui ne veut rien dire ou plus rien dire.</text:p>
      <text:p text:style-name="P1"/>
      <text:p text:style-name="P1">→ Chacun et chacune propose un ou plusieurs mots et explique pourquoi </text:p>
      <text:p text:style-name="P1"/>
      <text:p text:style-name="P4">2. Décortiquer ce qui fait perdre du sens :</text:p>
      <text:p text:style-name="P1"/>
      <text:p text:style-name="P1">- arguments d'autorité : un argument qui n'est pas vérifiable et qui ne peut pas vraiment être contré.</text:p>
      <text:p text:style-name="P1"/>
      <text:p text:style-name="P1">- abréviation : qui font comme des euphémismes (IVG pour interruption volontaire de grosses, TS pour tentative de suicide, SDF pour personnes sans abris, …)</text:p>
      <text:p text:style-name="P1"/>
      <text:p text:style-name="P1">- langue des experts et expertes, jargon : celles et ceux qui n'ont pas les codes ne peuvent pas comprendre le discours</text:p>
      <text:p text:style-name="P1"/>
      <text:p text:style-name="P1">- connotation, effet repoussoir : moudjhaidine <text:s/>(le terme utilé en arabe pour nommer un soldat de religion, ils étaient soutenu en Afganiskan ils luttaient contre les Russes, connotations positives) / djhiadiste ( nouveau mot, création européenne et anglaise avec une connotation négative). Djhiad existe il signifie l'effort), grève et prise d'otage</text:p>
      <text:p text:style-name="P1"/>
      <text:p text:style-name="P1">- la langue de bois / effet de sens (partenariat, transformation sociale)</text:p>
      <text:p text:style-name="P1"/>
      <text:p text:style-name="P1">- redéfinition des mots (réforme,…)</text:p>
      <text:p text:style-name="P4"/>
      <text:p text:style-name="P4">3. Différents ateliers</text:p>
      <text:p text:style-name="P1"/>
      <text:list xml:id="list6759837425918827877" text:style-name="L1">
        <text:list-item>
          <text:p text:style-name="P2">on ne dit plus, on dit, on dira</text:p>
        </text:list-item>
        <text:list-item>
          <text:p text:style-name="P2">jouer à la conférence</text:p>
        </text:list-item>
        <text:list-item>
          <text:p text:style-name="P2">dire pour de vrai</text:p>
        </text:list-item>
        <text:list-item>
          <text:p text:style-name="P2">dire pour de faux</text:p>
        </text:list-item>
        <text:list-item>
          <text:p text:style-name="P2">dictionnaire de la langue de bois</text:p>
        </text:list-item>
        <text:list-item>
          <text:p text:style-name="P2">chiffres d'autorité</text:p>
        </text:list-item>
      </text:list>
      <text:p text:style-name="P4"/>
      <text:p text:style-name="P4">4. Idées pour agir</text:p>
      <text:p text:style-name="P1"/>
      <text:list xml:id="list5350782164887824969" text:style-name="L2">
        <text:list-item>
          <text:p text:style-name="P3">Bingo</text:p>
        </text:list-item>
        <text:list-item>
          <text:p text:style-name="P3">Demande de non-projet, de non subvention</text:p>
        </text:list-item>
        <text:list-item>
          <text:p text:style-name="P3">Écrire pour de vrai</text:p>
        </text:list-item>
        <text:list-item>
          <text:p text:style-name="P3">Traduir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onte" svg:font-family="Fronte"/>
    <style:font-face style:name="Fronte h1" svg:font-family="'Fronte h1'"/>
    <style:font-face style:name="FreeSans1" svg:font-family="FreeSans" style:font-family-generic="swiss"/>
    <style:font-face style:name="Ubuntu" svg:font-family="Ubuntu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13:39:37.956948938</meta:creation-date>
    <meta:print-date>2016-03-26T13:53:59.573866717</meta:print-date>
    <dc:date>2016-03-26T13:56:13.247614612</dc:date>
    <meta:editing-duration>PT1M25S</meta:editing-duration>
    <meta:editing-cycles>1</meta:editing-cycles>
    <meta:document-statistic meta:table-count="0" meta:image-count="0" meta:object-count="0" meta:page-count="1" meta:paragraph-count="22" meta:word-count="234" meta:character-count="1314" meta:non-whitespace-character-count="1109"/>
    <meta:generator>LibreOffice/4.2.8.2$Linux_X86_64 LibreOffice_project/420m0$Build-2</meta:generator>
  </office:meta>
</office:document-meta>
</file>