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e3b69" officeooo:paragraph-rsid="000e3b69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2904f" officeooo:paragraph-rsid="0012904f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12904f" officeooo:paragraph-rsid="0012f58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e3b69" officeooo:paragraph-rsid="000e3b6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0e3b69" officeooo:paragraph-rsid="0012904f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2f58e" officeooo:paragraph-rsid="0012f58e" style:font-size-asian="14pt" style:font-weight-asian="bold" style:font-size-complex="14pt" style:font-weight-complex="bold"/>
    </style:style>
    <style:style style:name="T1" style:family="text">
      <style:text-properties officeooo:rsid="0012904f"/>
    </style:style>
    <style:style style:name="T2" style:family="text">
      <style:text-properties officeooo:rsid="0012f5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me d'intervention éducation aux médias</text:p>
      <text:p text:style-name="P2">FICHE ELEMENTS D'ATTENTION AVANT LES ACTIVITES</text:p>
      <text:p text:style-name="P1"/>
      <text:p text:style-name="P1">1. brève rencontre, <text:span text:style-name="T1">brise glace.</text:span></text:p>
      <text:p text:style-name="P1"/>
      <text:p text:style-name="P1">2. <text:span text:style-name="T1">Les images nous racontent une histoire et que les éléments d'une image construisent le sens de cette histoire.</text:span></text:p>
      <text:p text:style-name="P2">FICHE UNE IMAGE NOUS RACONTE UNE HISTOIRE</text:p>
      <text:p text:style-name="P1"/>
      <text:p text:style-name="P5">3. <text:span text:style-name="T1">Angle de prise de vue – la place de l'appareil photo change l'histoire d'une image et la représentation que nous avons des personnages.</text:span></text:p>
      <text:p text:style-name="P2">FICHE L'ANGLE DE PRISE DE VUE</text:p>
      <text:p text:style-name="P2"/>
      <text:p text:style-name="P1">4. Valeurs dans l'image – jeu des fenêtres pub <text:span text:style-name="T1">T</text:span>oyota – <text:span text:style-name="T1">Absolument tous les éléments donnent du sens à une image, même ceux qui paraissent des détails.</text:span></text:p>
      <text:p text:style-name="P2">FICHE JEU DES FENETRES</text:p>
      <text:p text:style-name="P2"/>
      <text:p text:style-name="P2">5. Lecture d'une image (intégré au jeu des fenêtres) – Même les éléments que nous ne percevons pas (lignes de forces d'une image, sens de lecture, etc.) donnent du sens à l'histoire que nous raconte une image.</text:p>
      <text:p text:style-name="P2">FICHE LECTURE D'UNE IMAGE</text:p>
      <text:p text:style-name="P2"/>
      <text:p text:style-name="P2">6. Champ et Hors Champ – Notre cerveau reconstitue les éléments qui lui manque dans l'image pour construire toute une scène.</text:p>
      <text:p text:style-name="P2">FICHE CADRAGE, CHAMP ET HORS CHAMP</text:p>
      <text:p text:style-name="P2"/>
      <text:p text:style-name="P2">7. Prise de vue d'une image publicitaire : intégration de tous les éléments vu précédemment dans un exercice pratique.</text:p>
      <text:p text:style-name="P2">FICHE PRISE DE VUE PUBLICITAIRE</text:p>
      <text:p text:style-name="P1"/>
      <text:p text:style-name="P1"><text:span text:style-name="T1">8</text:span>. Manipulation par l'image : image de presse, <text:span text:style-name="T1">stéréotypes dans les médias. Le sens de l'histoire racontée par une image se construit aussi en fonction des stéréotypes que nous avons intégré.</text:span></text:p>
      <text:p text:style-name="P2">FICHE STEREOTYPES DANS L'IMAGE</text:p>
      <text:p text:style-name="P2"/>
      <text:p text:style-name="P6">9. Vidéo sur les manipulateurs du net et le trafic d'images par les réseaux d'extrême droite et la fachosphère.</text:p>
      <text:p text:style-name="P3"/>
      <text:p text:style-name="P1"><text:span text:style-name="T2">9</text:span>. <text:span text:style-name="T2">bis </text:span>petites vidéos sur les stéréotypes dans l'image : Dove / La domination masculine – <text:span text:style-name="T2">retouche </text:span>/ <text:span text:style-name="T2">La domination masculine -</text:span> Albums de jeunesse / Poupée noire poupée blanche</text:p>
      <text:p text:style-name="P1">Discussion en <text:span text:style-name="T2">petits </text:span>groupes sur les vidéos et les stéréotypes <text:span text:style-name="T2">dans les médi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</meta:initial-creator>
    <meta:creation-date>2017-02-28T20:51:22.078876834</meta:creation-date>
    <dc:date>2017-11-03T16:25:26.846098051</dc:date>
    <dc:creator>Sébastien </dc:creator>
    <meta:editing-duration>PT2M11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20" meta:word-count="286" meta:character-count="1740" meta:non-whitespace-character-count="1468"/>
  </office:meta>
</office:document-meta>
</file>