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beyline" svg:font-family="Abbeyline" style:font-pitch="variable"/>
    <style:font-face style:name="Action Jackson" svg:font-family="'Action Jackson'" style:font-pitch="variable"/>
    <style:font-face style:name="AdineKirnberg" svg:font-family="AdineKirnberg" style:font-pitch="variable"/>
    <style:font-face style:name="Inkboy" svg:font-family="Inkboy" style:font-pitch="variable"/>
    <style:font-face style:name="Tagapagsalaysay Caps (Narrator)" svg:font-family="'Tagapagsalaysay Caps (Narrator)'" style:font-pitch="variable"/>
    <style:font-face style:name="Curlz MT" svg:font-family="'Curlz MT'" style:font-family-generic="decorative" style:font-pitch="variable"/>
    <style:font-face style:name="Gigi" svg:font-family="Gigi" style:font-family-generic="decorative" style:font-pitch="variable"/>
    <style:font-face style:name="Brusher" svg:font-family="Brusher" style:font-family-generic="modern" style:font-pitch="variable"/>
    <style:font-face style:name="Frente H1" svg:font-family="'Frente H1'" style:font-family-generic="modern" style:font-pitch="variable"/>
    <style:font-face style:name="Playlist" svg:font-family="Playlist" style:font-family-generic="modern" style:font-pitch="variable"/>
    <style:font-face style:name="Pusab" svg:font-family="Pusab" style:font-family-generic="modern" style:font-pitch="variable"/>
    <style:font-face style:name="Liberation Serif" svg:font-family="'Liberation Serif'" style:font-family-generic="roman" style:font-pitch="variable"/>
    <style:font-face style:name="Adorable" svg:font-family="Adorable" style:font-family-generic="script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loext:contextual-spacing="false" fo:line-height="120%" style:writing-mode="page"/>
      <style:text-properties style:font-name="Frente H1" fo:font-size="40pt" officeooo:rsid="00159317" officeooo:paragraph-rsid="00159317" style:font-size-asian="40pt" style:font-size-complex="40pt"/>
    </style:style>
    <style:style style:name="P2" style:family="paragraph" style:parent-style-name="Standard">
      <style:paragraph-properties fo:margin-top="0.499cm" fo:margin-bottom="0cm" loext:contextual-spacing="false" fo:line-height="120%" style:writing-mode="page"/>
      <style:text-properties style:font-name="Frente H1" fo:font-size="6pt" officeooo:rsid="00159317" officeooo:paragraph-rsid="00159317" style:font-size-asian="5.25pt" style:font-size-complex="6pt"/>
    </style:style>
    <style:style style:name="P3" style:family="paragraph" style:parent-style-name="Standard">
      <style:paragraph-properties fo:margin-top="0.499cm" fo:margin-bottom="0cm" loext:contextual-spacing="false" fo:line-height="120%" style:writing-mode="page"/>
      <style:text-properties style:font-name="Pusab" fo:font-size="32pt" officeooo:rsid="00159317" officeooo:paragraph-rsid="0016d10f" style:font-size-asian="32pt" style:font-size-complex="32pt"/>
    </style:style>
    <style:style style:name="P4" style:family="paragraph" style:parent-style-name="Standard">
      <style:paragraph-properties fo:margin-top="0.499cm" fo:margin-bottom="0cm" loext:contextual-spacing="false" fo:line-height="120%" style:writing-mode="page"/>
      <style:text-properties style:font-name="Pusab" fo:font-size="6pt" officeooo:rsid="00159317" officeooo:paragraph-rsid="0016d10f" style:font-size-asian="5.25pt" style:font-size-complex="6pt"/>
    </style:style>
    <style:style style:name="P5" style:family="paragraph" style:parent-style-name="Standard">
      <style:paragraph-properties fo:margin-top="0.499cm" fo:margin-bottom="0cm" loext:contextual-spacing="false" fo:line-height="120%" style:writing-mode="page"/>
      <style:text-properties style:font-name="Tagapagsalaysay Caps (Narrator)" fo:font-size="32pt" officeooo:rsid="00159317" officeooo:paragraph-rsid="0016d10f" style:font-size-asian="32pt" style:font-size-complex="32pt"/>
    </style:style>
    <style:style style:name="P6" style:family="paragraph" style:parent-style-name="Standard">
      <style:paragraph-properties fo:margin-top="0.499cm" fo:margin-bottom="0cm" loext:contextual-spacing="false" fo:line-height="120%" style:writing-mode="page"/>
      <style:text-properties style:font-name="Tagapagsalaysay Caps (Narrator)" fo:font-size="6pt" officeooo:rsid="00159317" officeooo:paragraph-rsid="0016d10f" style:font-size-asian="5.25pt" style:font-size-complex="6pt"/>
    </style:style>
    <style:style style:name="P7" style:family="paragraph" style:parent-style-name="Standard">
      <style:paragraph-properties fo:margin-top="0.499cm" fo:margin-bottom="0cm" loext:contextual-spacing="false" fo:line-height="120%" style:writing-mode="page"/>
      <style:text-properties style:font-name="Gigi" fo:font-size="32pt" officeooo:rsid="00159317" officeooo:paragraph-rsid="0016d10f" style:font-size-asian="32pt" style:font-size-complex="32pt" style:text-scale="105%"/>
    </style:style>
    <style:style style:name="P8" style:family="paragraph" style:parent-style-name="Standard">
      <style:paragraph-properties fo:margin-top="0.499cm" fo:margin-bottom="0cm" loext:contextual-spacing="false" fo:line-height="120%" style:writing-mode="page"/>
      <style:text-properties style:font-name="Adorable" fo:font-size="32pt" officeooo:rsid="00159317" officeooo:paragraph-rsid="0016d10f" style:font-size-asian="32pt" style:font-size-complex="32pt" style:text-scale="105%"/>
    </style:style>
    <style:style style:name="P9" style:family="paragraph" style:parent-style-name="Standard">
      <style:paragraph-properties fo:margin-top="0.499cm" fo:margin-bottom="0cm" loext:contextual-spacing="false" fo:line-height="120%" style:writing-mode="page"/>
      <style:text-properties style:font-name="Adorable" fo:font-size="6pt" officeooo:rsid="00159317" officeooo:paragraph-rsid="0016d10f" style:font-size-asian="5.25pt" style:font-size-complex="6pt" style:text-scale="105%"/>
    </style:style>
    <style:style style:name="P10" style:family="paragraph" style:parent-style-name="Standard">
      <style:paragraph-properties fo:margin-top="0.499cm" fo:margin-bottom="0cm" loext:contextual-spacing="false" fo:line-height="120%" style:writing-mode="page"/>
      <style:text-properties style:font-name="Action Jackson" fo:font-size="32pt" officeooo:rsid="00159317" officeooo:paragraph-rsid="0016d10f" style:font-size-asian="32pt" style:font-size-complex="32pt" style:text-scale="105%"/>
    </style:style>
    <style:style style:name="P11" style:family="paragraph" style:parent-style-name="Standard">
      <style:paragraph-properties fo:margin-top="0.499cm" fo:margin-bottom="0cm" loext:contextual-spacing="false" fo:line-height="120%" style:writing-mode="page"/>
      <style:text-properties style:font-name="Action Jackson" fo:font-size="6pt" officeooo:rsid="00159317" officeooo:paragraph-rsid="0016d10f" style:font-size-asian="5.25pt" style:font-size-complex="6pt" style:text-scale="105%"/>
    </style:style>
    <style:style style:name="P12" style:family="paragraph" style:parent-style-name="Standard">
      <style:paragraph-properties fo:margin-top="0.499cm" fo:margin-bottom="0cm" loext:contextual-spacing="false" fo:line-height="120%" style:writing-mode="page"/>
      <style:text-properties style:font-name="Brusher" fo:font-size="32pt" officeooo:rsid="00159317" officeooo:paragraph-rsid="0018a175" style:font-size-asian="32pt" style:font-size-complex="32pt" style:text-scale="105%"/>
    </style:style>
    <style:style style:name="P13" style:family="paragraph" style:parent-style-name="Standard">
      <style:paragraph-properties fo:margin-top="0.499cm" fo:margin-bottom="0cm" loext:contextual-spacing="false" fo:line-height="120%" style:writing-mode="page"/>
      <style:text-properties style:font-name="Brusher" fo:font-size="6pt" officeooo:rsid="00159317" officeooo:paragraph-rsid="0018a175" style:font-size-asian="5.25pt" style:font-size-complex="6pt" style:text-scale="105%"/>
    </style:style>
    <style:style style:name="P14" style:family="paragraph" style:parent-style-name="Standard">
      <style:paragraph-properties fo:margin-top="0.499cm" fo:margin-bottom="0cm" loext:contextual-spacing="false" fo:line-height="120%" style:writing-mode="page"/>
      <style:text-properties style:font-name="Inkboy" fo:font-size="32pt" officeooo:rsid="00159317" officeooo:paragraph-rsid="0016d10f" style:font-size-asian="32pt" style:font-size-complex="32pt" style:text-scale="105%"/>
    </style:style>
    <style:style style:name="T1" style:family="text">
      <style:text-properties officeooo:rsid="0016d10f"/>
    </style:style>
    <style:style style:name="T2" style:family="text">
      <style:text-properties style:font-name="Gigi"/>
    </style:style>
    <style:style style:name="T3" style:family="text">
      <style:text-properties style:text-scale="10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 B C D E F G H I J K L M N O P Q R S T U v w x y z é è ê</text:span></text:p>
      <text:p text:style-name="P2"><text:span text:style-name="T3"/></text:p>
      <text:p text:style-name="P3"><text:span text:style-name="T3">A B C D E F G H I J K L M N O P Q R S T U V W X Y Z é è ê</text:span></text:p>
      <text:p text:style-name="P4"><text:span text:style-name="T3"/></text:p>
      <text:p text:style-name="P5"><text:span text:style-name="T3">A B C D E F G H I J K L M N O P Q R S T U V W X Y Z</text:span></text:p>
      <text:p text:style-name="P6"><text:span text:style-name="T3"/></text:p>
      <text:p text:style-name="P7">A B C D E F G H I J K L M N O P Q R S T U <text:span text:style-name="T1">V W X Y Z – a b c d e f g h i j k l m n o p q r s t u v w x y z</text:span> é è ê</text:p>
      <text:p text:style-name="P8"><text:soft-page-break/>A B C D E F G H I J K L M N O P Q R S T U V W X Y Z – a b c d e f g h i j k l m n o p q r s t u v w x y z </text:p>
      <text:p text:style-name="P9"/>
      <text:p text:style-name="P10">A B C D E F G H I J K L M N O P Q R S T U V W X Y Z</text:p>
      <text:p text:style-name="P11"/>
      <text:p text:style-name="P12">A B C D E F G H I J K L M N O P Q R S T U V W X Y Z – a b c d e f g h i j k l m n o p q r s t u v w x y z</text:p>
      <text:p text:style-name="P13"/>
      <text:p text:style-name="P14">A B C D E F G H I J K L M N O P Q R S T U V W X Y Z – a b c d e f g h i j k l m n o p q r s t u v w x y z é è 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beyline" svg:font-family="Abbeyline" style:font-pitch="variable"/>
    <style:font-face style:name="Action Jackson" svg:font-family="'Action Jackson'" style:font-pitch="variable"/>
    <style:font-face style:name="AdineKirnberg" svg:font-family="AdineKirnberg" style:font-pitch="variable"/>
    <style:font-face style:name="Inkboy" svg:font-family="Inkboy" style:font-pitch="variable"/>
    <style:font-face style:name="Tagapagsalaysay Caps (Narrator)" svg:font-family="'Tagapagsalaysay Caps (Narrator)'" style:font-pitch="variable"/>
    <style:font-face style:name="Curlz MT" svg:font-family="'Curlz MT'" style:font-family-generic="decorative" style:font-pitch="variable"/>
    <style:font-face style:name="Gigi" svg:font-family="Gigi" style:font-family-generic="decorative" style:font-pitch="variable"/>
    <style:font-face style:name="Brusher" svg:font-family="Brusher" style:font-family-generic="modern" style:font-pitch="variable"/>
    <style:font-face style:name="Frente H1" svg:font-family="'Frente H1'" style:font-family-generic="modern" style:font-pitch="variable"/>
    <style:font-face style:name="Playlist" svg:font-family="Playlist" style:font-family-generic="modern" style:font-pitch="variable"/>
    <style:font-face style:name="Pusab" svg:font-family="Pusab" style:font-family-generic="modern" style:font-pitch="variable"/>
    <style:font-face style:name="Liberation Serif" svg:font-family="'Liberation Serif'" style:font-family-generic="roman" style:font-pitch="variable"/>
    <style:font-face style:name="Adorable" svg:font-family="Adorable" style:font-family-generic="script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</meta:initial-creator>
    <meta:creation-date>2017-09-20T00:37:34.971000000</meta:creation-date>
    <dc:date>2017-09-20T00:56:10.878000000</dc:date>
    <dc:creator>Elisa </dc:creator>
    <meta:editing-duration>PT18M35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8" meta:word-count="324" meta:character-count="649" meta:non-whitespace-character-count="328"/>
  </office:meta>
</office:document-meta>
</file>