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sans-serif"/>
    <style:font-face style:name="arial" svg:font-family="arial, helvetica, sans-serif"/>
    <style:font-face style:name="trebuchet ms" svg:font-family="'trebuchet ms', arial, hirakakupro-w3, osaka, 'ms pgothic', sans-serif"/>
    <style:font-face style:name="Overlock" svg:font-family="Overlock" style:font-pitch="variable"/>
    <style:font-face style:name="Brusher" svg:font-family="Brush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break-before="page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ext_20_body">
      <style:text-properties fo:font-variant="normal" fo:text-transform="none" fo:color="#333333" style:font-name="Overlock" fo:font-size="15pt" fo:letter-spacing="normal" fo:font-style="normal" fo:font-weight="normal" officeooo:rsid="00129ed1" officeooo:paragraph-rsid="00129ed1" style:font-size-asian="15pt" style:font-size-complex="15pt"/>
    </style:style>
    <style:style style:name="P2" style:family="paragraph" style:parent-style-name="Text_20_body">
      <style:text-properties fo:font-variant="normal" fo:text-transform="none" fo:color="#333333" style:font-name="Overlock" fo:font-size="15pt" fo:letter-spacing="normal" fo:font-style="normal" fo:font-weight="normal" officeooo:rsid="00129ed1" officeooo:paragraph-rsid="0012a7c2" style:font-size-asian="15pt" style:font-size-complex="15pt"/>
    </style:style>
    <style:style style:name="P3" style:family="paragraph" style:parent-style-name="Text_20_body">
      <style:text-properties fo:font-variant="normal" fo:text-transform="none" fo:color="#333333" style:font-name="Overlock" fo:font-size="18pt" fo:letter-spacing="normal" fo:font-style="normal" fo:font-weight="normal" officeooo:rsid="00129ed1" officeooo:paragraph-rsid="00129ed1" style:font-size-asian="18pt" style:font-size-complex="18pt"/>
    </style:style>
    <style:style style:name="P4" style:family="paragraph" style:parent-style-name="Text_20_body">
      <style:text-properties fo:font-variant="normal" fo:text-transform="none" fo:color="#333333" style:font-name="Overlock" fo:font-size="18pt" fo:letter-spacing="normal" fo:font-style="normal" fo:font-weight="normal" officeooo:rsid="00129ed1" officeooo:paragraph-rsid="0012a7c2" style:font-size-asian="18pt" style:font-size-complex="18pt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Overlock" fo:font-size="18pt" fo:letter-spacing="normal" fo:font-style="normal" fo:font-weight="normal" officeooo:rsid="0012789c" officeooo:paragraph-rsid="0012789c" style:font-size-asian="18pt" style:font-size-complex="18pt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Overlock" fo:font-size="18pt" fo:letter-spacing="normal" fo:font-style="normal" fo:font-weight="normal" officeooo:rsid="00129ed1" officeooo:paragraph-rsid="00129ed1" style:font-size-asian="18pt" style:font-size-complex="18pt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Brusher" fo:font-size="60pt" fo:letter-spacing="normal" fo:font-style="normal" fo:font-weight="normal" officeooo:rsid="0012789c" officeooo:paragraph-rsid="0012789c" style:font-size-asian="60pt" style:font-size-complex="60pt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break-before="page"/>
      <style:text-properties fo:font-variant="normal" fo:text-transform="none" fo:color="#333333" style:font-name="Overlock" fo:font-size="15pt" fo:letter-spacing="normal" fo:font-style="normal" fo:font-weight="normal" officeooo:rsid="00129ed1" officeooo:paragraph-rsid="00129ed1" style:font-size-asian="15pt" style:font-size-complex="15pt"/>
    </style:style>
    <style:style style:name="P9" style:family="paragraph" style:parent-style-name="Text_20_body">
      <style:paragraph-properties fo:break-before="page"/>
      <style:text-properties fo:font-variant="normal" fo:text-transform="none" fo:color="#333333" style:font-name="Overlock" fo:font-size="15pt" fo:letter-spacing="normal" fo:font-style="normal" fo:font-weight="normal" officeooo:rsid="00129ed1" officeooo:paragraph-rsid="00129ed1" style:font-size-asian="15pt" style:font-size-complex="15pt"/>
    </style:style>
    <style:style style:name="T1" style:family="text">
      <style:text-properties officeooo:rsid="00129ed1"/>
    </style:style>
    <style:style style:name="T2" style:family="text">
      <style:text-properties officeooo:rsid="0012a7c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 Flower Power »</text:p>
      <text:p text:style-name="P5">Dans <text:span text:style-name="T1">ton</text:span> enveloppe, <text:span text:style-name="T1">tu</text:span> trouver<text:span text:style-name="T1">as</text:span> des pétales de fleurs. Sur chacun d’entre <text:span text:style-name="T1">eux</text:span> est noté le nom d’une personne faisant partie du stage. La proposition est d’écrire de l’autre côté d<text:span text:style-name="T1">u</text:span> pétale un adjectif qui, selon toi, correspond à cette personne. Il y a aussi un pétale avec ton prénom. C’est normal, on te propose aussi de te trouver un adjectif pour toi-même !</text:p>
      <text:p text:style-name="P5">Une fois l’adjectif écrit, il suffit d’aller accrocher le pétale <text:span text:style-name="T1">autour du cœur de fleur de la personne concernée. Afin que ce soit une surprise, accroche ton adjectif face au mur, pour qu’on voit le prénom de la personne.</text:span></text:p>
      <text:p text:style-name="P6">Voilà une liste d’adjectifs dont tu peux t’inspirer, n’hésite pas à en ajouter un autre si tu le souhaites...mais toujours dans l’idée de valoriser la personne !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text:span text:style-name="T2">A</text:span>ccueillant – Accueillante</text:p>
            <text:p text:style-name="P4">A l’écoute</text:p>
            <text:p text:style-name="P3">Agréable</text:p>
            <text:p text:style-name="P3">Amusant - Amusante</text:p>
            <text:p text:style-name="P3">Apaisant - Apaisante</text:p>
            <text:p text:style-name="P3">Attentif - Attentive</text:p>
            <text:p text:style-name="P3">Attentionné.e</text:p>
            <text:p text:style-name="P3">Bienveillant - Bienveillante</text:p>
            <text:p text:style-name="P3">Calme</text:p>
            <text:p text:style-name="P3">Chaleureux - Chaleureuse</text:p>
            <text:p text:style-name="P3">Disponible</text:p>
            <text:p text:style-name="P3">Doux - Douce</text:p>
            <text:p text:style-name="P3">Drôle</text:p>
            <text:p text:style-name="P4">Dynamique</text:p>
          </table:table-cell>
          <table:table-cell table:style-name="Tableau1.A1" office:value-type="string">
            <text:p text:style-name="P4">Encourageant – Encourageante</text:p>
            <text:p text:style-name="P4">Énergique</text:p>
            <text:p text:style-name="P4">Enthousiaste</text:p>
            <text:p text:style-name="P3"><text:span text:style-name="T2">E</text:span>ntra<text:span text:style-name="T2">î</text:span>nant <text:span text:style-name="T2">- Entraînante</text:span></text:p>
            <text:p text:style-name="P3">Franc <text:span text:style-name="T2">- Franche</text:span></text:p>
            <text:p text:style-name="P3">Gai.<text:span text:style-name="T2">e</text:span></text:p>
            <text:p text:style-name="P3">Généreux <text:span text:style-name="T2">- Généreuse</text:span></text:p>
            <text:p text:style-name="P3">Imaginatif <text:span text:style-name="T2">- Imaginative</text:span></text:p>
            <text:p text:style-name="P3">Joueu<text:span text:style-name="T2">r - Joueuse</text:span></text:p>
            <text:p text:style-name="P3">Médiateur <text:span text:style-name="T2">- Médiatrice</text:span></text:p>
            <text:p text:style-name="P3">Motivé.<text:span text:style-name="T2">e</text:span></text:p>
            <text:p text:style-name="P3">Naturel.<text:span text:style-name="T2">le</text:span></text:p>
            <text:p text:style-name="P4">Observateur –<text:span text:style-name="T2"> Observatrice</text:span></text:p>
            <text:p text:style-name="P4">Optimiste</text:p>
          </table:table-cell>
          <table:table-cell table:style-name="Tableau1.C1" office:value-type="string">
            <text:p text:style-name="P4"><text:span text:style-name="T2">O</text:span>rganisé.<text:span text:style-name="T2">e</text:span></text:p>
            <text:p text:style-name="P4">Ouvert.<text:span text:style-name="T2">e</text:span> d’esprit</text:p>
            <text:p text:style-name="P4">Pétillant <text:span text:style-name="T2">- Pétillante</text:span></text:p>
            <text:p text:style-name="P3">Positif <text:span text:style-name="T2">- Positive</text:span></text:p>
            <text:p text:style-name="P3">Prévenant <text:span text:style-name="T2">- Prévenante</text:span></text:p>
            <text:p text:style-name="P3">Rassurant <text:span text:style-name="T2">- Rassurante</text:span></text:p>
            <text:p text:style-name="P3">Réconfortant <text:span text:style-name="T2">- Réconfortante</text:span></text:p>
            <text:p text:style-name="P3">Réfléchi.<text:span text:style-name="T2">e</text:span></text:p>
            <text:p text:style-name="P3">Sensible</text:p>
            <text:p text:style-name="P3">Serein <text:span text:style-name="T2">- Sereine</text:span></text:p>
            <text:p text:style-name="P3">Sincère</text:p>
            <text:p text:style-name="P3">Souriant <text:span text:style-name="T2">- Souriante</text:span></text:p>
            <text:p text:style-name="P3">Spontané.<text:span text:style-name="T2">e</text:span></text:p>
            <text:p text:style-name="P3">Volontaire</text:p>
            <text:p text:style-name="P3">Zen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sans-serif"/>
    <style:font-face style:name="arial" svg:font-family="arial, helvetica, sans-serif"/>
    <style:font-face style:name="trebuchet ms" svg:font-family="'trebuchet ms', arial, hirakakupro-w3, osaka, 'ms pgothic', sans-serif"/>
    <style:font-face style:name="Overlock" svg:font-family="Overlock" style:font-pitch="variable"/>
    <style:font-face style:name="Brusher" svg:font-family="Brush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</meta:initial-creator>
    <meta:creation-date>2017-09-19T19:44:33.391000000</meta:creation-date>
    <dc:date>2017-09-20T03:24:51.900000000</dc:date>
    <dc:creator>Elisa </dc:creator>
    <meta:editing-duration>PT7H8M34S</meta:editing-duration>
    <meta:editing-cycles>5</meta:editing-cycles>
    <meta:generator>LibreOffice/5.2.7.2$Windows_x86 LibreOffice_project/2b7f1e640c46ceb28adf43ee075a6e8b8439ed10</meta:generator>
    <meta:printed-by>Elisa </meta:printed-by>
    <meta:print-date>2017-09-20T02:43:06.983000000</meta:print-date>
    <meta:document-statistic meta:table-count="1" meta:image-count="0" meta:object-count="0" meta:page-count="3" meta:paragraph-count="47" meta:word-count="220" meta:character-count="1420" meta:non-whitespace-character-count="1243"/>
  </office:meta>
</office:document-meta>
</file>