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38000001100AB2A7D35AE56F8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nte H1" svg:font-family="'Frente H1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font-size="18pt" officeooo:paragraph-rsid="0011ef55" style:font-size-asian="18pt" style:font-size-complex="18pt"/>
    </style:style>
    <style:style style:name="P2" style:family="paragraph" style:parent-style-name="Standard">
      <style:text-properties officeooo:rsid="000f24d9" officeooo:paragraph-rsid="000f24d9"/>
    </style:style>
    <style:style style:name="P3" style:family="paragraph" style:parent-style-name="Standard">
      <style:text-properties officeooo:rsid="00110128" officeooo:paragraph-rsid="00110128"/>
    </style:style>
    <style:style style:name="P4" style:family="paragraph" style:parent-style-name="Standard_20__28_user_29_">
      <style:text-properties style:use-window-font-color="true" officeooo:rsid="000f24d9" officeooo:paragraph-rsid="001229e4"/>
    </style:style>
    <style:style style:name="P5" style:family="paragraph" style:parent-style-name="Standard">
      <style:text-properties officeooo:rsid="000f24d9" officeooo:paragraph-rsid="001229e4"/>
    </style:style>
    <style:style style:name="P6" style:family="paragraph" style:parent-style-name="Standard">
      <style:text-properties officeooo:rsid="00110128" officeooo:paragraph-rsid="0013b6b5"/>
    </style:style>
    <style:style style:name="P7" style:family="paragraph" style:parent-style-name="Standard">
      <style:text-properties style:use-window-font-color="true" officeooo:rsid="00110128" officeooo:paragraph-rsid="0013b6b5"/>
    </style:style>
    <style:style style:name="P8" style:family="paragraph" style:parent-style-name="Standard">
      <style:text-properties fo:font-size="8pt" officeooo:rsid="00110128" officeooo:paragraph-rsid="00110128" style:font-size-asian="8pt" style:font-size-complex="8pt"/>
    </style:style>
    <style:style style:name="P9" style:family="paragraph" style:parent-style-name="Standard">
      <style:text-properties fo:font-size="8pt" officeooo:rsid="00110128" officeooo:paragraph-rsid="0013b6b5" style:font-size-asian="8pt" style:font-size-complex="8pt"/>
    </style:style>
    <style:style style:name="P10" style:family="paragraph">
      <loext:graphic-properties draw:fill-color="#cccccc"/>
    </style:style>
    <style:style style:name="P11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Frente H1" fo:font-style="normal" fo:text-shadow="none" style:text-underline-style="none" fo:font-weight="bold" officeooo:rsid="0011ef55" style:letter-kerning="true" style:font-style-asian="normal" style:font-weight-asian="bold" style:text-emphasize="none"/>
    </style:style>
    <style:style style:name="T2" style:family="text">
      <style:text-properties fo:color="#cc0000" style:text-outline="false" style:text-line-through-style="none" style:text-line-through-type="none" style:font-name="Frente H1" fo:font-style="normal" fo:text-shadow="none" style:text-underline-style="none" fo:font-weight="bold" officeooo:rsid="0011ef55" style:letter-kerning="true" style:font-style-asian="normal" style:font-weight-asian="bold" style:text-emphasize="none"/>
    </style:style>
    <style:style style:name="T3" style:family="text">
      <style:text-properties officeooo:rsid="001229e4"/>
    </style:style>
    <style:style style:name="T4" style:family="text">
      <style:text-properties officeooo:rsid="001229e4"/>
    </style:style>
    <style:style style:name="T5" style:family="text">
      <style:text-properties fo:color="#0070c0"/>
    </style:style>
    <style:style style:name="T6" style:family="text">
      <style:text-properties fo:color="#0070c0" fo:font-size="8pt" style:font-size-asian="8pt" style:font-size-complex="8pt"/>
    </style:style>
    <style:style style:name="T7" style:family="text">
      <style:text-properties officeooo:rsid="0013b6b5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666666" draw:marker-start-width="0.427cm" draw:marker-end-width="0.427cm" draw:fill-color="#cccccc" draw:textarea-horizontal-align="justify" draw:textarea-vertical-align="middle" draw:auto-grow-height="false" fo:min-height="3.348cm" fo:min-width="28.08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3.302cm" fo:min-width="26.45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3" draw:name="Forme2" draw:style-name="gr2" draw:text-style-name="P11" svg:width="26.503cm" svg:height="3.352cm" svg:x="-0.667cm" svg:y="-0.183cm"><text:p/><draw:enhanced-geometry svg:viewBox="0 0 21600 21600" draw:type="rectangle" draw:enhanced-path="M 0 0 L 21600 0 21600 21600 0 21600 0 0 Z N"/></draw:custom-shape><text:span text:style-name="T3">Quel problème je rencontre </text:span>dans l’utilisation des écran<text:span text:style-name="T3">s</text:span> ?</text:p>
      <text:p text:style-name="P2"/>
      <text:p text:style-name="P2"/>
      <text:p text:style-name="P2"/>
      <text:p text:style-name="P2"/>
      <text:p text:style-name="P2"/>
      <text:p text:style-name="P2"/>
      <text:p text:style-name="P2">Quand est-ce que ce problème arrive 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A quel besoin cette utilisation répond ?</text:p>
      <text:p text:style-name="P5"/>
      <text:p text:style-name="P5"><text:tab/>ഠ<text:tab/>Entretenir un Lien Social</text:p>
      <text:p text:style-name="P5"><text:tab/>ഠ<text:tab/>Jouer</text:p>
      <text:p text:style-name="P5"><text:tab/>ഠ<text:tab/>Imaginer / S’évader</text:p>
      <text:p text:style-name="P5"><text:tab/>ഠ<text:tab/>se détendre / Etre tranquille</text:p>
      <text:p text:style-name="P5"><text:tab/>ഠ<text:tab/>...</text:p>
      <text:p text:style-name="P5"><text:tab/></text:p>
      <text:p text:style-name="P2"/>
      <text:p text:style-name="P2">Quelles sont les discussions que j’ai eu sur la question 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ourquoi est-ce un problème pour moi ?</text:p>
      <text:p text:style-name="P2"/>
      <text:p text:style-name="P2"/>
      <text:p text:style-name="P2"/>
      <text:p text:style-name="P2"/>
      <text:p text:style-name="P2"/>
      <text:p text:style-name="P2"/>
      <text:p text:style-name="P5">Quand est-ce que cela n’arrive pas 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Qu’est-ce que je pourrais faire pour remplacer cette utilisation ou la minimiser 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Quel<text:span text:style-name="T3">le</text:span>s sont les activités que j’aime ou que j’aimerais partager avec mon enfant 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A quels moments de la journée mes enfants sont-ils en contact avec des écrans ?</text:p>
      <text:p text:style-name="P3"/>
      <text:p text:style-name="P3"/>
      <text:p text:style-name="P3">ഠ</text:p>
      <text:p text:style-name="P3"/>
      <text:p text:style-name="P3"/>
      <text:p text:style-name="P3">ഠ</text:p>
      <text:p text:style-name="P3"/>
      <text:p text:style-name="P3"/>
      <text:p text:style-name="P3">ഠ</text:p>
      <text:p text:style-name="P3"/>
      <text:p text:style-name="P3"/>
      <text:p text:style-name="P3">ഠ</text:p>
      <text:p text:style-name="P3"/>
      <text:p text:style-name="P3"/>
      <text:p text:style-name="P3">ഠ</text:p>
      <text:p text:style-name="P3"/>
      <text:p text:style-name="P3"/>
      <text:p text:style-name="P3">ഠ</text:p>
      <text:p text:style-name="P3"/>
      <text:p text:style-name="P3"/>
      <text:p text:style-name="P3">ഠ</text:p>
      <text:p text:style-name="P3"/>
      <text:p text:style-name="P3"/>
      <text:p text:style-name="P3">ഠ</text:p>
      <text:p text:style-name="P3"/>
      <text:p text:style-name="P3"/>
      <text:p text:style-name="P3">ഠ</text:p>
      <text:p text:style-name="P3"><draw:custom-shape text:anchor-type="paragraph" draw:z-index="0" draw:name="Forme1" draw:style-name="gr1" draw:text-style-name="P10" svg:width="28.135cm" svg:height="3.398cm" svg:x="-1.02cm" svg:y="0.199cm"><text:p/><draw:enhanced-geometry svg:viewBox="0 0 21600 21600" draw:type="rectangle" draw:enhanced-path="M 0 0 L 21600 0 21600 21600 0 21600 0 0 Z N"/></draw:custom-shape></text:p>
      <text:p text:style-name="P3">A la fin de la journée, ce<text:span text:style-name="T7">r</text:span>tains besoins n’ont pas pu être rempli par l’utilisation des écrans, qu’est-ce que mon enfant a pu faire aujourd’hui pour :</text:p>
      <text:p text:style-name="P3">A chaque fois :</text:p>
      <text:p text:style-name="P8"/>
      <text:p text:style-name="P7">O Est-ce que ce contact avec l’écran était une demande de mon enfant ou une proposition de ma part ?</text:p>
      <text:p text:style-name="P9"><text:span text:style-name="T5"/></text:p>
      <text:p text:style-name="P6">ഠ Est-ce que les principes éducatifs et les valeurs transmises correspondent à mes principes éducatifs et valeurs ?</text:p>
      <text:p text:style-name="P8"/>
      <text:p text:style-name="P3">ഠ Est-ce que mon enfant a la capacité de parler de ce qu’il ou elle a vu ou entendu ?</text:p>
      <text:p text:style-name="P8"/>
      <text:p text:style-name="P3">ഠ Pour quel âge l’émission / le jeu / etc. a t-il été conçu ?</text:p>
      <text:p text:style-name="P8"/>
      <text:p text:style-name="P3">ഠ Est-ce que j’ai dscuté avec mon enfant de ce qu’il ou elle a vu, entendu et compris ?</text:p>
      <text:p text:style-name="P8"/>
      <text:p text:style-name="P3">ഠ Est-ce que devant l’écran mon enfant peut imaginer que cela peut lui arriver, et est-ce que cela peut être une source de stress ?</text:p>
      <text:p text:style-name="P8"/>
      <text:p text:style-name="P3">ഠ A quel besoin ce contact avec les écran correspondait ?</text:p>
      <text:p text:style-name="P3"><text:tab/>ഠ <text:s/>Jouer</text:p>
      <text:p text:style-name="P3"><text:tab/>ഠ <text:s/>Partager un moment à plusieurs / échanger</text:p>
      <text:p text:style-name="P3"><text:tab/>ഠ <text:s/>Imaginer / s’évader</text:p>
      <text:p text:style-name="P3"><text:tab/>ഠ <text:s/>Se détendre</text:p>
      <text:p text:style-name="P3"><text:tab/>ഠ <text:s/>Utilisation des médias comme outil (recherche internet, prise de photo, etc.)</text:p>
      <text:p text:style-name="P8"/>
      <text:p text:style-name="P3">ഠ Est-ce que j’ai envie de partager cette activité avec mon enfant ?</text:p>
      <text:p text:style-name="P8"/>
      <text:p text:style-name="P3">ഠ Est-ce que j<text:span text:style-name="T7">e pourrais</text:span> proposer autre chose à mon enfant qu’un écran à ce moment là ?</text:p>
      <text:p text:style-name="P8"/>
      <text:p text:style-name="P8"/>
      <text:p text:style-name="P3">ഠ Chahuter / <text:span text:style-name="T7">se dépenser librement</text:span></text:p>
      <text:p text:style-name="P3">ഠ Avoir un vrai moment avec un adulte qui s’intéresse à lui ou à elle</text:p>
      <text:p text:style-name="P3">ഠ <text:s/>Manipuler / Agir sur son environn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nte H1" svg:font-family="'Frente H1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font-size="18pt" officeooo:paragraph-rsid="0011ef55" style:font-size-asian="18pt" style:font-size-complex="18pt"/>
    </style:style>
    <style:style style:name="MT1" style:family="text">
      <style:text-properties fo:color="#000000" style:text-outline="false" style:text-line-through-style="none" style:text-line-through-type="none" style:font-name="Frente H1" fo:font-style="normal" fo:text-shadow="none" style:text-underline-style="none" fo:font-weight="bold" officeooo:rsid="0011ef55" style:letter-kerning="true" style:font-style-asian="normal" style:font-weight-asian="bold" style:text-emphasize="none"/>
    </style:style>
    <style:style style:name="MT2" style:family="text">
      <style:text-properties fo:color="#cc0000" style:text-outline="false" style:text-line-through-style="none" style:text-line-through-type="none" style:font-name="Frente H1" fo:font-style="normal" fo:text-shadow="none" style:text-underline-style="none" fo:font-weight="bold" officeooo:rsid="0011ef55" style:letter-kerning="true" style:font-style-asian="normal" style:font-weight-asian="bold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397cm" fo:margin-bottom="2cm" fo:margin-left="2cm" fo:margin-right="2cm" style:writing-mode="lr-tb" style:footnote-max-height="0cm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9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48cm" svg:y="-2cm" svg:width="4.113cm" svg:height="1.97cm" draw:z-index="2"><draw:image xlink:href="Pictures/1000020100000238000001100AB2A7D35AE56F84.png" xlink:type="simple" xlink:show="embed" xlink:actuate="onLoad"/></draw:frame><text:span text:style-name="MT1"><text:tab/><text:tab/><text:tab/><text:tab/>Group</text:span><text:span text:style-name="MT2">e</text:span><text:span text:style-name="MT1"> d’Activit</text:span><text:span text:style-name="MT2">é</text:span><text:span text:style-name="MT1"> </text:span><text:span text:style-name="MT2">e</text:span><text:span text:style-name="MT1">t d</text:span><text:span text:style-name="MT2">e</text:span><text:span text:style-name="MT1"> r</text:span><text:span text:style-name="MT2">e</text:span><text:span text:style-name="MT1">ch</text:span><text:span text:style-name="MT2">e</text:span><text:span text:style-name="MT1">rch</text:span><text:span text:style-name="MT2">e</text:span><text:span text:style-name="MT1"> </text:span><text:span text:style-name="MT2">E</text:span><text:span text:style-name="MT1">ducation aux M</text:span><text:span text:style-name="MT2">é</text:span><text:span text:style-name="MT1">dias </text:span><text:span text:style-name="MT2">e</text:span><text:span text:style-name="MT1">t au num</text:span><text:span text:style-name="MT2">é</text:span><text:span text:style-name="MT1">riqu</text:span><text:span text:style-name="MT2">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bastien </meta:initial-creator>
    <meta:creation-date>2017-11-15T23:07:40.358117077</meta:creation-date>
    <dc:date>2017-11-17T09:50:58.597727591</dc:date>
    <dc:creator>Sébastien </dc:creator>
    <meta:editing-duration>PT23M37S</meta:editing-duration>
    <meta:editing-cycles>4</meta:editing-cycles>
    <meta:generator>LibreOffice/5.1.6.2$Linux_X86_64 LibreOffice_project/10m0$Build-2</meta:generator>
    <meta:document-statistic meta:table-count="0" meta:image-count="1" meta:object-count="0" meta:page-count="2" meta:paragraph-count="44" meta:word-count="376" meta:character-count="1963" meta:non-whitespace-character-count="1609"/>
  </office:meta>
</office:document-meta>
</file>