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Eras Demi ITC" svg:font-family="'Eras Demi ITC'" style:font-adornments="Normal"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style style:name="P3" style:family="paragraph" style:parent-style-name="Standard" style:list-style-name="L1">
      <style:text-properties officeooo:rsid="001f2dbc" officeooo:paragraph-rsid="001f2dbc"/>
    </style:style>
    <style:style style:name="P4" style:family="paragraph" style:parent-style-name="Standard">
      <style:text-properties officeooo:paragraph-rsid="0021d947"/>
    </style:style>
    <style:style style:name="P5" style:family="paragraph" style:parent-style-name="Standard">
      <style:text-properties officeooo:rsid="0021d947" officeooo:paragraph-rsid="0021d947"/>
    </style:style>
    <style:style style:name="P6" style:family="paragraph" style:parent-style-name="Standard">
      <style:text-properties officeooo:paragraph-rsid="00220af5"/>
    </style:style>
    <style:style style:name="P7" style:family="paragraph" style:parent-style-name="Standard">
      <style:text-properties officeooo:rsid="00220af5" officeooo:paragraph-rsid="00220af5"/>
    </style:style>
    <style:style style:name="P8" style:family="paragraph" style:parent-style-name="Heading_20_3">
      <style:text-properties officeooo:paragraph-rsid="0021d947"/>
    </style:style>
    <style:style style:name="P9" style:family="paragraph" style:parent-style-name="Heading_20_3">
      <style:text-properties officeooo:paragraph-rsid="00220af5"/>
    </style:style>
    <style:style style:name="P10" style:family="paragraph" style:parent-style-name="Text_20_body">
      <style:text-properties officeooo:paragraph-rsid="00220af5"/>
    </style:style>
    <style:style style:name="P11" style:family="paragraph" style:parent-style-name="Text_20_body">
      <style:text-properties officeooo:rsid="00220af5" officeooo:paragraph-rsid="00220af5"/>
    </style:style>
    <style:style style:name="P12" style:family="paragraph" style:parent-style-name="Consignes">
      <style:text-properties officeooo:paragraph-rsid="0021d947"/>
    </style:style>
    <style:style style:name="P13" style:family="paragraph" style:parent-style-name="Consignes">
      <style:text-properties officeooo:rsid="0021d947" officeooo:paragraph-rsid="0021d947"/>
    </style:style>
    <style:style style:name="P14" style:family="paragraph" style:parent-style-name="Consignes">
      <style:text-properties officeooo:paragraph-rsid="00220af5"/>
    </style:style>
    <style:style style:name="P15" style:family="paragraph" style:parent-style-name="Consignes">
      <style:text-properties officeooo:rsid="00220af5" officeooo:paragraph-rsid="00220af5"/>
    </style:style>
    <style:style style:name="P16" style:family="paragraph" style:parent-style-name="Matériel_5f_Installation">
      <style:text-properties officeooo:rsid="002124c1" officeooo:paragraph-rsid="002124c1"/>
    </style:style>
    <style:style style:name="P17" style:family="paragraph" style:parent-style-name="Matériel_5f_Installation">
      <style:text-properties officeooo:paragraph-rsid="002124c1"/>
    </style:style>
    <style:style style:name="P18" style:family="paragraph" style:parent-style-name="Matériel_5f_Installation">
      <style:text-properties officeooo:paragraph-rsid="0021d947"/>
    </style:style>
    <style:style style:name="P19" style:family="paragraph" style:parent-style-name="Matériel_5f_Installation">
      <style:text-properties officeooo:rsid="00220af5" officeooo:paragraph-rsid="00220af5"/>
    </style:style>
    <style:style style:name="P20" style:family="paragraph" style:parent-style-name="Méthode">
      <style:text-properties officeooo:paragraph-rsid="0021d947"/>
    </style:style>
    <style:style style:name="P21" style:family="paragraph" style:parent-style-name="Méthode">
      <style:text-properties officeooo:rsid="0021d947" officeooo:paragraph-rsid="0021d947"/>
    </style:style>
    <style:style style:name="P22" style:family="paragraph" style:parent-style-name="Méthode">
      <style:text-properties officeooo:rsid="0021d947" officeooo:paragraph-rsid="00220af5"/>
    </style:style>
    <style:style style:name="P23" style:family="paragraph" style:parent-style-name="Méthode">
      <style:text-properties officeooo:rsid="00220af5" officeooo:paragraph-rsid="00220af5"/>
    </style:style>
    <style:style style:name="T1" style:family="text">
      <style:text-properties officeooo:rsid="001f2dbc"/>
    </style:style>
    <style:style style:name="T2" style:family="text">
      <style:text-properties officeooo:rsid="002124c1"/>
    </style:style>
    <style:style style:name="T3" style:family="text">
      <style:text-properties officeooo:rsid="0021d947"/>
    </style:style>
    <style:style style:name="T4" style:family="text">
      <style:text-properties officeooo:rsid="00220af5"/>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span text:style-name="T1">Compréhension d'une image, sens de lecture</text:span></text:h>
      <text:p text:style-name="Standard"/>
      <text:h text:style-name="Heading_20_2" text:outline-level="2"><text:span text:style-name="T1">Motifs</text:span> :</text:h>
      <text:p text:style-name="P1"><text:span text:style-name="T1">Lorsque nous regardons une image, nous comprenons, imaginons différentes choses</text:span>. <text:span text:style-name="T1">Nous imaginons les émotions, la personnalité, la vie des personnages présents sur l'image. Une des clés de compréhension réside dans la manière dont notre oeil va circuler dans l'image et dans la manière dont chaque élément perçu va enrichir dans un certain ordre "l'histoire" que nous nous racontons vis à vis de l'image que nous avons sous les yeux. Cet atelier permet d'appréhender la question du sens de lecture d'une image.</text:span></text:p>
      <text:p text:style-name="P1"/>
      <text:h text:style-name="Heading_20_2" text:outline-level="2"><text:span text:style-name="T1">O</text:span>bjectifs :</text:h>
      <text:list xml:id="list189942828688697614" text:style-name="L1">
        <text:list-item>
          <text:p text:style-name="P3">Appréhender la lecture d'image</text:p>
        </text:list-item>
        <text:list-item>
          <text:p text:style-name="P3">Identifier quelques mécanismes simples à l'oeuvre dans notre manière de comprendre une image</text:p>
        </text:list-item>
        <text:list-item>
          <text:p text:style-name="P2">Permettre <text:span text:style-name="T1">de prendre en main la prise de vue</text:span> </text:p>
          <text:p text:style-name="P2"/>
        </text:list-item>
      </text:list>
      <text:h text:style-name="Heading_20_2" text:outline-level="2">Déroulement :</text:h>
      <text:p text:style-name="Standard"/>
      <text:p text:style-name="Matériel_5f_Installation"><text:span text:style-name="T2">Préparation de l'arborescence sur un odrinateur avec un dossier : lecture d'image (les photos doivent être mises dans ce dossier).</text:span></text:p>
      <text:p text:style-name="P16">Impression des images "laissons le temps à l'enfance"</text:p>
      <text:p text:style-name="P17"><text:span text:style-name="T2">Vérification des appareils photos : piles chargées, carte mémoire disponible avec de la place</text:span></text:p>
      <text:h text:style-name="Heading_20_3" text:outline-level="3"><text:span text:style-name="T3">Laissons le temps à l'enfance</text:span> : <text:span text:style-name="T3">15</text:span>'</text:h>
      <text:p text:style-name="Standard"/>
      <text:p text:style-name="Méthode"><text:span text:style-name="T3">Donnez à chaque participant ou participante une des images "laissons le temps à l'enfance" sans que les personnes ne se montre les images entre elles</text:span>.</text:p>
      <text:p text:style-name="Matériel_5f_Installation"><text:span text:style-name="T3">Des photos imprimées "laissons le temps à l'enfance"</text:span></text:p>
      <text:p text:style-name="Standard"/>
      <text:p text:style-name="Standard">Ce temps d<text:span text:style-name="T3">oit permettre de favoriser les échanges et les discussions sur une image. L'image en question est une image marquée dans l'horizontale, c'est à dire que le retournement horizontal change la position du personnage dans l'image, la direction de son regard. En fonction de l'image et de son orientation horizontale, les participants et participantes devraient projeter différentes émotions sur le personnage.</text:span></text:p>
      <text:p text:style-name="Standard"/>
      <text:p text:style-name="P12">"<text:span text:style-name="T3">Prenez l'image et observez là, ne la montrez pas aux autres pour le moment, vous n'avez pas nécessairement la même image. Que pense le personnage? A quoi ressemble sa vie? Quelle pourrait être son histoire passée? Que va t-il lui arriver?Une fois que vous avez réfléchi à ces quelques questions échangez avec vos voisins et voisines sur vos ressentis, vous n'avez pas besoin de vous convaincre ou de vous mettre d'accord.</text:span></text:p>
      <text:p text:style-name="P13">Une fois que vous avez échangé, montrez vous vos images respectives et cherchez les différences entre les images et les différences dans ce que vous avez projeté sur le personnage."</text:p>
      <text:p text:style-name="P12"/>
      <text:h text:style-name="P8" text:outline-level="3"><text:soft-page-break/><text:span text:style-name="T3">Laissons le temps à l'enfance</text:span> <text:span text:style-name="T3">(alternative sur affiche) pas de durée définie</text:span></text:h>
      <text:p text:style-name="P4"/>
      <text:p text:style-name="P20"><text:span text:style-name="T3">Imprimez les deux images "laissons le temps à l'enfance en grand" et affichez les</text:span>.</text:p>
      <text:p text:style-name="P21">Laissez à côté de l'image une page avec les questions pour lesquelles les participants et participantes pourront répondre par écrit.</text:p>
      <text:p text:style-name="P18"><text:span text:style-name="T3">Affiches imprimées "laissons le temps à l'enfance"</text:span></text:p>
      <text:p text:style-name="P4"/>
      <text:p text:style-name="P4">Ce temps d<text:span text:style-name="T3">oit permettre de favoriser les échanges et les discussions sur une image. L'image en question est une image marquée dans l'horizontale, c'est à dire que le retournement horizontal change la position du personnage dans l'image, la direction de son regard. En fonction de l'image et de son orientation horizontale, les participants et participantes devraient projeter différentes émotions sur le personnage.</text:span></text:p>
      <text:p text:style-name="P5">Texte sur l'affiche :</text:p>
      <text:p text:style-name="P12">"<text:span text:style-name="T3">Observez l'image et répondrez par écrit aux questions suivantes :</text:span></text:p>
      <text:p text:style-name="P12"><text:span text:style-name="T3">- Que pense le personnage?</text:span></text:p>
      <text:p text:style-name="P12"><text:span text:style-name="T3">- A quoi ressemble sa vie?</text:span></text:p>
      <text:p text:style-name="P12"><text:span text:style-name="T3">- Quelle pourrait être son histoire passée?</text:span></text:p>
      <text:p text:style-name="P12"><text:span text:style-name="T3">- Que va t-il lui arriver?"</text:span></text:p>
      <text:p text:style-name="P13"/>
      <text:h text:style-name="P8" text:outline-level="3"><text:span text:style-name="T3">Prise de vue</text:span> <text:span text:style-name="T4">1 </text:span>: <text:span text:style-name="T4">1</text:span>0'</text:h>
      <text:p text:style-name="Consignes"/>
      <text:p text:style-name="P21">A deux ou plus, les participants et participantes doivent prendre une photo marquée dans l'horizontale faisant apparaître un personnage.</text:p>
      <text:p text:style-name="P23">Les photos sont projetées sur écran ou sur ordinateur.</text:p>
      <text:p text:style-name="P23">Une copie des photos est retournée horizontalement.</text:p>
      <text:p text:style-name="P23">Les copies retournées sont projetées sur écran ou sur ordinateur.</text:p>
      <text:p text:style-name="P19">Appareils photos</text:p>
      <text:p text:style-name="P19">Logiciel de traitement d'image</text:p>
      <text:p text:style-name="Consignes"/>
      <text:p text:style-name="P6">Ce temps d<text:span text:style-name="T3">oit permettre de manipuler l'appareil photo afin de construire une image dont le sens de lecture va permettre d'apréhender la question de la lecture d'image.</text:span></text:p>
      <text:p text:style-name="P7">Une image marquée dans l'horizontale est une image où le côté gauche et le côté droit sont très différents (différence d'éclairage, de luminosité, de couleur, d'environnement, d'ambiance, de décor, de perspective, etc...)</text:p>
      <text:p text:style-name="P14"/>
      <text:p text:style-name="P14">"<text:span text:style-name="T4">A deux ou à plusieurs, vous allez prendre une photo marquée dans l'horizontale et faisant apparaître au moins une personne. Une photo marquée dans l'horizontale est une image où le côté gauche et le côté droit sont très différents (différence d'éclairage, de luminosité, de couleur, d'environnement, d'ambiance, de décor, de perspective, etc...).</text:span></text:p>
      <text:p text:style-name="P15">Une fois les photos prises nous les regarderons et chercherons à imaginer les choses suivantes :</text:p>
      <text:p text:style-name="P14"><text:span text:style-name="T3">- Que pense le personnage?</text:span></text:p>
      <text:p text:style-name="P14"><text:span text:style-name="T3">- A quoi ressemble sa vie?</text:span></text:p>
      <text:p text:style-name="P14"><text:span text:style-name="T3">- Quelle pourrait être son histoire passée?</text:span></text:p>
      <text:p text:style-name="P14"><text:span text:style-name="T3">- Que va t-il lui arriver?"</text:span></text:p>
      <text:p text:style-name="P14"/>
      <text:p text:style-name="P7">Une fois chaque photo projetée on la retourne horizontalement pour voir s'il y a une différence et laquelle.</text:p>
      <text:p text:style-name="P15"/>
      <text:p text:style-name="P15">"Quelles différences voyez vous? D'où cela peut il venir"</text:p>
      <text:h text:style-name="P9" text:outline-level="3"><text:soft-page-break/>T<text:span text:style-name="T4">opo</text:span> : <text:span text:style-name="T4">5</text:span>'</text:h>
      <text:p text:style-name="P10"/>
      <text:p text:style-name="P11">De façon extrêmement simplifiée notre regard circule dans l'image dans le sens de lecture (cela est en tout cas vraie dans les sociétés occidentales où nous écrivons de gauche à droite). Notre regard va donc balayer l'image de gauche à droite. Durant ce balayage chaque élément perçu va prendre un sens et va nous raconter une histoire. Une bouteille, une fenêtre, un mur sont autant d'éléments qui vont construire notre représentation et notre imagination. </text:p>
      <text:p text:style-name="P11">Dans la réalité et la compléxité, notre regard ne fait pas que balayer l'image de gauche à droite, il passe d'un élément à un autre en suivant des lignes de forces dans l'image ou des contrastes de couleurs forts, ou des éléments significatifs de l'image qui attirent l'oeil. Mais la version simple est une manière d'aborder la question de la lecture d'image.</text:p>
      <text:p text:style-name="P11">En prenant l'image de droite à gauches quelques éléments prennent un sens particulier :</text:p>
      <text:p text:style-name="P11">La gauche représente davantage le passé du personnage et la droite l'avenir.</text:p>
      <text:p text:style-name="P11">Si la gauche est sombre et la droite éclairée on pourra imaginer un personnage qui a eu des ennuis mais pour qui les choses vont se régler.</text:p>
      <text:p text:style-name="P11">Un personnage qui regarde à gauche donnera une impression de rêverie ou de mélancolie, quand un personnage regardant à droite donnera une impression d'aller de l'avant, de se poser des question, d'être prêt à entreprendre...</text:p>
      <text:p text:style-name="P11"/>
      <text:h text:style-name="P9" text:outline-level="3"><text:span text:style-name="T3">Prise de vue</text:span> <text:span text:style-name="T4">2 </text:span>: <text:span text:style-name="T4">1</text:span>0'</text:h>
      <text:p text:style-name="P14"/>
      <text:p text:style-name="P22">A deux ou plus, les participants et participantes doivent prendre une photo marquée dans l'horizontale faisant apparaître un personnage <text:span text:style-name="T4">en cherchant à faire imaginer une histoire particulière à ce personnage</text:span>.</text:p>
      <text:p text:style-name="P23">Les photos sont projetées sur écran ou sur ordinateur.</text:p>
      <text:p text:style-name="P19">Appareils photos</text:p>
      <text:p text:style-name="P19">Logiciel de traitement d'image</text:p>
      <text:p text:style-name="P14"/>
      <text:p text:style-name="P6">Ce temps d<text:span text:style-name="T3">oit permettre de construire une image sur la base des reflexions précédentes sur la lecture d'image.</text:span></text:p>
      <text:p text:style-name="P6"/>
      <text:p text:style-name="P14">"<text:span text:style-name="T4">A deux ou à plusieurs, vous allez prendre une photo. Cette photo doit être construite et réfléchie. Vous devez choisir l'histoire du personnage, ce qu'il va lui arriver, ce qu'il lui est arrivé, ce qu'il pense, etc...En projetant les images nous essaierons de voir si les spectateurs et spectatrices imaginent ce que vous voulez leur faire imaginer..."</text:span></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Eras Demi ITC" svg:font-family="'Eras Demi ITC'" style:font-adornments="Normal" style:font-family-generic="swiss" style:font-pitch="variable"/>
    <style:font-face style:name="Verdana" svg:font-family="Verdana" style:font-adornments="Gra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Eras Demi ITC" fo:font-family="'Eras Demi ITC'" style:font-style-name="Normal" style:font-family-generic="swiss" style:font-pitch="variable" fo:font-size="18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variant="small-caps" fo:font-size="13pt" fo:font-style="normal" style:text-underline-style="solid" style:text-underline-type="double" style:text-underline-width="auto" style:text-underline-color="font-color"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Gras" style:font-family-generic="roman" style:font-pitch="variable" fo:font-size="14pt" style:text-underline-style="long-dash" style:text-underline-width="auto" style:text-underline-color="font-color" fo:font-weight="bold" style:font-size-asian="14pt" style:font-weight-asian="bold" style:font-size-complex="14pt" style:font-weight-complex="bold"/>
    </style:style>
    <style:style style:name="Consignes" style:family="paragraph" style:parent-style-name="Standard" style:master-page-name="">
      <style:paragraph-properties fo:margin-left="1cm" fo:margin-right="1cm" fo:text-indent="0cm" style:auto-text-indent="false" style:page-number="auto" fo:background-color="transparent" style:shadow="none">
        <style:tab-stops/>
        <style:background-image/>
      </style:paragraph-properties>
      <style:text-properties fo:font-style="italic"/>
    </style:style>
    <style:style style:name="Méthode" style:family="paragraph" style:parent-style-name="Standard" style:auto-update="true" style:master-page-name="">
      <style:paragraph-properties style:page-number="auto" fo:background-color="transparent" fo:padding="0.049cm" fo:border="0.51pt solid #000000" style:shadow="none">
        <style:background-image/>
      </style:paragraph-properties>
      <style:text-properties style:font-name="Verdana" fo:font-family="Verdana" style:font-style-name="Gras" style:font-family-generic="swiss" style:font-pitch="variable" fo:font-size="10pt" fo:font-weight="bold"/>
    </style:style>
    <style:style style:name="Matériel_5f_Installation" style:display-name="Matériel_Installation" style:family="paragraph" style:parent-style-name="Méthode" style:master-page-name="">
      <style:paragraph-properties style:page-number="auto" fo:background-color="#e6e6e6">
        <style:background-image/>
      </style:paragraph-properties>
      <style:text-properties fo:font-variant="normal" fo:text-transform="none" fo:font-size="8pt" fo:font-style="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1.6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H9M21S</meta:editing-duration>
    <meta:editing-cycles>48</meta:editing-cycles>
    <meta:generator>LibreOffice/4.2.8.2$Linux_X86_64 LibreOffice_project/420m0$Build-2</meta:generator>
    <dc:date>2016-04-21T13:58:38.586005027</dc:date>
    <dc:creator>Sébastien </dc:creator>
    <meta:document-statistic meta:table-count="0" meta:image-count="0" meta:object-count="0" meta:page-count="3" meta:paragraph-count="60" meta:word-count="1109" meta:character-count="6882" meta:non-whitespace-character-count="5834"/>
    <meta:user-defined meta:name="Info 1"/>
    <meta:user-defined meta:name="Info 2"/>
    <meta:user-defined meta:name="Info 3"/>
    <meta:user-defined meta:name="Info 4"/>
  </office:meta>
</office:document-meta>
</file>