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1000001A3CE95BD5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nte H1" svg:font-family="'Frente H1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b0bc" officeooo:paragraph-rsid="0007b0bc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 style:page-number="auto"/>
      <style:text-properties fo:font-size="22pt" fo:font-weight="bold" officeooo:paragraph-rsid="0007be26" style:font-size-asian="22pt" style:font-weight-asian="bold" style:font-size-complex="22pt" style:font-weight-complex="bold"/>
    </style:style>
    <style:style style:name="P3" style:family="paragraph" style:parent-style-name="Standard">
      <style:text-properties fo:font-weight="bold" officeooo:rsid="0007b0bc" officeooo:paragraph-rsid="0007b0bc" style:font-weight-asian="bold" style:font-weight-complex="bold"/>
    </style:style>
    <style:style style:name="P4" style:family="paragraph" style:parent-style-name="Standard">
      <style:text-properties style:font-name="Ubuntu" officeooo:rsid="000831e5" officeooo:paragraph-rsid="000ac8b0"/>
    </style:style>
    <style:style style:name="P5" style:family="paragraph" style:parent-style-name="Standard">
      <style:text-properties officeooo:rsid="0007b0bc" officeooo:paragraph-rsid="000ac8b0"/>
    </style:style>
    <style:style style:name="P6" style:family="paragraph" style:parent-style-name="Standard">
      <style:text-properties officeooo:rsid="00092b79" officeooo:paragraph-rsid="000ac8b0"/>
    </style:style>
    <style:style style:name="P7" style:family="paragraph" style:parent-style-name="Footer">
      <style:paragraph-properties fo:text-align="end" style:justify-single-word="false"/>
      <style:text-properties style:font-name="Ubuntu" fo:font-weight="bold" officeooo:rsid="0007be26" officeooo:paragraph-rsid="0007be26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T3" style:family="text">
      <style:text-properties officeooo:rsid="00092b79"/>
    </style:style>
    <style:style style:name="T4" style:family="text">
      <style:text-properties style:font-name="Ubuntu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6">Jouer au conférencier ou à la conférencière</text:span></text:p>
      <text:p text:style-name="P5"/>
      <text:p text:style-name="P5"/>
      <text:p text:style-name="P6">A la manière de Franck Lepage, identifier entre 10 et 20 mots qui ne veulent plus rien dire mais qui sont largement utilisés.</text:p>
      <text:p text:style-name="P6">Partenariat / Projet / Evaluation / Démocratie / Lien Social / Responsabilité / Autonomie / Acteurs et Actrices / Qualité / Transformation Sociale</text:p>
      <text:p text:style-name="P5"/>
      <text:p text:style-name="P5"><text:span text:style-name="T3">Entraînez vous à construire des phrases intégrant ces mots. Agissez de plus en plus rapidement jusqu'à ce que vous puissiez construire des phrases sans même y réflech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nte H1" svg:font-family="'Frente H1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 style:page-number="auto"/>
      <style:text-properties fo:font-size="22pt" fo:font-weight="bold" officeooo:paragraph-rsid="0007be26" style:font-size-asian="22pt" style:font-weight-asian="bold" style:font-size-complex="22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Ubuntu" fo:font-weight="bold" officeooo:rsid="0007be26" officeooo:paragraph-rsid="0007be26" style:font-weight-asian="bold" style:font-weight-complex="bold"/>
    </style:style>
    <style:style style:name="M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M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style:letter-kerning="true" style:font-style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-0.441cm" svg:y="-0.305cm" svg:width="3.44cm" svg:height="1.667cm" draw:z-index="0"><draw:image xlink:href="Pictures/1000000000000361000001A3CE95BD58.png" xlink:type="simple" xlink:show="embed" xlink:actuate="onLoad"/></draw:frame><text:span text:style-name="MT1">POLITIQU</text:span><text:span text:style-name="MT2">E</text:span><text:span text:style-name="MT1"> </text:span><text:span text:style-name="MT2">E</text:span><text:span text:style-name="MT1">T PRATIQU</text:span><text:span text:style-name="MT2">E</text:span><text:span text:style-name="MT1">S POLITIQU</text:span><text:span text:style-name="MT2">E</text:span><text:span text:style-name="MT1">S</text:span></text:p>
      </style:header>
      <style:footer>
        <text:p text:style-name="MP2">Atelier pratique « manipulations par le langage 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09:30:22.240888398</meta:creation-date>
    <meta:editing-duration>PT1M11S</meta:editing-duration>
    <meta:editing-cycles>3</meta:editing-cycles>
    <meta:generator>LibreOffice/4.2.8.2$Linux_X86_64 LibreOffice_project/420m0$Build-2</meta:generator>
    <dc:date>2016-04-17T09:34:48.791871199</dc:date>
    <dc:creator>Sébastien </dc:creator>
    <meta:document-statistic meta:table-count="0" meta:image-count="1" meta:object-count="0" meta:page-count="1" meta:paragraph-count="6" meta:word-count="92" meta:character-count="565" meta:non-whitespace-character-count="479"/>
  </office:meta>
</office:document-meta>
</file>