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Eras Demi ITC" svg:font-family="'Eras Demi ITC'" style:font-adornments="Normal" style:font-family-generic="swiss" style:font-pitch="variable"/>
    <style:font-face style:name="Verdana" svg:font-family="Verdana" style:font-adornments="Gras"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text-properties officeooo:rsid="0026d57c" officeooo:paragraph-rsid="0026d57c"/>
    </style:style>
    <style:style style:name="P3" style:family="paragraph" style:parent-style-name="Heading_20_1">
      <style:text-properties officeooo:rsid="00263c45" officeooo:paragraph-rsid="00263c45"/>
    </style:style>
    <style:style style:name="P4" style:family="paragraph" style:parent-style-name="Text_20_body">
      <style:text-properties officeooo:paragraph-rsid="002b9e42"/>
    </style:style>
    <style:style style:name="P5" style:family="paragraph" style:parent-style-name="Text_20_body">
      <style:text-properties officeooo:rsid="002b9e42" officeooo:paragraph-rsid="002b9e42"/>
    </style:style>
    <style:style style:name="P6" style:family="paragraph" style:parent-style-name="Heading_20_3">
      <style:text-properties officeooo:rsid="0026d57c" officeooo:paragraph-rsid="002b9e42"/>
    </style:style>
    <style:style style:name="P7" style:family="paragraph" style:parent-style-name="Heading_20_3">
      <style:text-properties officeooo:paragraph-rsid="0026d57c"/>
    </style:style>
    <style:style style:name="T1" style:family="text">
      <style:text-properties officeooo:rsid="001f2dbc"/>
    </style:style>
    <style:style style:name="T2" style:family="text">
      <style:text-properties officeooo:rsid="0026d57c"/>
    </style:style>
    <style:style style:name="T3" style:family="text">
      <style:text-properties officeooo:rsid="00272c04"/>
    </style:style>
    <style:style style:name="T4" style:family="text">
      <style:text-properties officeooo:rsid="002b9e42"/>
    </style:style>
    <style:style style:name="T5" style:family="text">
      <style:text-properties officeooo:rsid="002c327a"/>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text:span text:style-name="T4">Eléments d'attention avant les activités médiatiques.</text:span></text:h>
      <text:p text:style-name="Standard"/>
      <text:h text:style-name="Heading_20_2" text:outline-level="2"><text:span text:style-name="T1">Motifs</text:span> :</text:h>
      <text:p text:style-name="P1"><text:span text:style-name="T4">Travailler sur les images n'est pas un acte anodin. Ce que nous voyons d'une image est construit sur notre histoire, nos souvenirs, nos préoccupations... Parler d'une image revient souvent à parler de nous même. Par ailleurs, voir son image apparaitre sur un écran peut être difficile, d'autant plus si cette image est commentée.</text:span></text:p>
      <text:h text:style-name="P7" text:outline-level="3"><text:span text:style-name="T2">Précaution initiale avant de projeter une image : TOPO 5'</text:span></text:h>
      <text:p text:style-name="Standard">Avant de projeter des images des participants et participantes, <text:span text:style-name="T2">il est nécessaire de faire un petit topo sur l'image personnelle perçu sur grand écran.</text:span></text:p>
      <text:p text:style-name="Standard"/>
      <text:p text:style-name="P2">Très souvent, lorsque nous nous voyons en photo, nous ne nous reconnaissons pas, nous sommes géné.e.s et potentiellement en difficulté. Le fait que nous ne nous reconnaissions pas est un phénomène normal. Nous sommes habitué.e.s à nous voir et à voir notre image dans une glace. Le miroir nous donne à voir notre reflet, c'est à dire notre image inversée... Devant une photo nous nous voyons dans l'autre sens que dans un miroir, notre visage n'étant pas parfaitement symétrique, nous ne sommes pas habitués à le voir dans ce sens là.</text:p>
      <text:p text:style-name="P2"/>
      <text:p text:style-name="P2">C'est d'ailleurs le même phénomène pour la voix, nous ne reconnaissons pas notre voix (notamment sur notre répondeur) car nous sommes habitués à l'entendre également par l'intérieur de notre tête et pas uniquement pas nos oreilles, d'autant plus que nos oreilles sont derrière notre bouche et non pas devant comme pour les personnes à qui nous parlons.</text:p>
      <text:p text:style-name="P2"/>
      <text:p text:style-name="P2">Une partie de la gène provient donc du fait que nous ne sommes pas habitué.e.s à nous voir, <text:span text:style-name="T3">mais les images projetées sont en fait notre image de la manière dont tout le monde nous voit... Cependant certaines situations peuvent provoquer des photos humiliantes, il est nécessaire de réguler lorsque cela se produit. Une manière de mettre de la distance entre la personne et son image sur l'écran est de systématiquement parler de modèle, d'acteur, d'actrice ou de personnage en précisant régulièrement que nous sommes devant une construction médiatique, pas devant une personne réelle.</text:span></text:p>
      <text:p text:style-name="P2"/>
      <text:h text:style-name="P6" text:outline-level="3">Précaution<text:span text:style-name="T4">s lorsque les participants et participantes commentent une</text:span> image</text:h>
      <text:p text:style-name="P4"/>
      <text:p text:style-name="P5">Il peut arriver que les participants et participantes règlent leurs comptes ou laissent libre court à des habitudes stigmatisantes contre les autres lors des commentaires sur les images. Il est important de réguler ces commentaires, voir de les refuser lorsqu'il s'agit de moqueries gratuites. <text:span text:style-name="T5">Par ailleurs ce que nous voyons dans une image dépend de notre histoire et de nos expériences. Personne n'a tort dans sa compréhension et il est important de ne pas contredire une personne dans l'histoire qu'elle se raconte devant une image mais plutôt de partager ce qui fait qu'elle perçoit cette histoire dans cette image. Il est important de réguler les prises de paroles qui viendrait nier ce qu'une personne perçoit de l'image.</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Eras Demi ITC" svg:font-family="'Eras Demi ITC'" style:font-adornments="Normal" style:font-family-generic="swiss" style:font-pitch="variable"/>
    <style:font-face style:name="Verdana" svg:font-family="Verdana" style:font-adornments="Gras"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Eras Demi ITC" fo:font-family="'Eras Demi ITC'" style:font-style-name="Normal" style:font-family-generic="swiss" style:font-pitch="variable" fo:font-size="18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variant="small-caps" fo:font-size="13pt" fo:font-style="normal" style:text-underline-style="solid" style:text-underline-type="double" style:text-underline-width="auto" style:text-underline-color="font-color" fo:font-weight="normal"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style:font-name="Times New Roman1" fo:font-family="'Times New Roman'" style:font-style-name="Gras" style:font-family-generic="roman" style:font-pitch="variable" fo:font-size="14pt" style:text-underline-style="long-dash" style:text-underline-width="auto" style:text-underline-color="font-color" fo:font-weight="bold" style:font-size-asian="14pt" style:font-weight-asian="bold" style:font-size-complex="14pt" style:font-weight-complex="bold"/>
    </style:style>
    <style:style style:name="Consignes" style:family="paragraph" style:parent-style-name="Standard" style:master-page-name="">
      <style:paragraph-properties fo:margin-left="1cm" fo:margin-right="1cm" fo:text-indent="0cm" style:auto-text-indent="false" style:page-number="auto" fo:background-color="transparent" style:shadow="none">
        <style:tab-stops/>
        <style:background-image/>
      </style:paragraph-properties>
      <style:text-properties fo:font-style="italic"/>
    </style:style>
    <style:style style:name="Méthode" style:family="paragraph" style:parent-style-name="Standard" style:auto-update="true" style:master-page-name="">
      <style:paragraph-properties style:page-number="auto" fo:background-color="transparent" fo:padding="0.049cm" fo:border="0.51pt solid #000000" style:shadow="none">
        <style:background-image/>
      </style:paragraph-properties>
      <style:text-properties style:font-name="Verdana" fo:font-family="Verdana" style:font-style-name="Gras" style:font-family-generic="swiss" style:font-pitch="variable" fo:font-size="10pt" fo:font-weight="bold"/>
    </style:style>
    <style:style style:name="Matériel_5f_Installation" style:display-name="Matériel_Installation" style:family="paragraph" style:parent-style-name="Méthode" style:master-page-name="">
      <style:paragraph-properties style:page-number="auto" fo:background-color="#e6e6e6">
        <style:background-image/>
      </style:paragraph-properties>
      <style:text-properties fo:font-variant="normal" fo:text-transform="none" fo:font-size="8pt" fo:font-style="italic"/>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1.61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3H28M3S</meta:editing-duration>
    <meta:editing-cycles>55</meta:editing-cycles>
    <meta:generator>LibreOffice/4.2.8.2$Linux_X86_64 LibreOffice_project/420m0$Build-2</meta:generator>
    <dc:date>2017-11-02T22:10:40.505507078</dc:date>
    <dc:creator>Sébastien </dc:creator>
    <meta:document-statistic meta:table-count="0" meta:image-count="0" meta:object-count="0" meta:page-count="1" meta:paragraph-count="10" meta:word-count="463" meta:character-count="2870" meta:non-whitespace-character-count="2417"/>
    <meta:user-defined meta:name="Info 1"/>
    <meta:user-defined meta:name="Info 2"/>
    <meta:user-defined meta:name="Info 3"/>
    <meta:user-defined meta:name="Info 4"/>
  </office:meta>
</office:document-meta>
</file>