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1000001A3CE95BD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0bc" officeooo:paragraph-rsid="0007b0bc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P3" style:family="paragraph" style:parent-style-name="Standard">
      <style:text-properties fo:font-weight="bold" officeooo:rsid="000eff1f" officeooo:paragraph-rsid="000c555e" style:font-weight-asian="bold" style:font-weight-complex="bold"/>
    </style:style>
    <style:style style:name="P4" style:family="paragraph" style:parent-style-name="Standard">
      <style:text-properties style:font-name="Ubuntu" fo:font-size="14pt" officeooo:paragraph-rsid="000f2008" style:font-size-asian="14pt" style:font-size-complex="14pt"/>
    </style:style>
    <style:style style:name="P5" style:family="paragraph" style:parent-style-name="Standard">
      <style:text-properties officeooo:rsid="0007b0bc" officeooo:paragraph-rsid="0007b0bc"/>
    </style:style>
    <style:style style:name="P6" style:family="paragraph" style:parent-style-name="Standard">
      <style:text-properties officeooo:rsid="0007b0bc" officeooo:paragraph-rsid="000ac8b0"/>
    </style:style>
    <style:style style:name="P7" style:family="paragraph" style:parent-style-name="Standard">
      <style:text-properties officeooo:rsid="00092b79" officeooo:paragraph-rsid="000ac8b0"/>
    </style:style>
    <style:style style:name="P8" style:family="paragraph" style:parent-style-name="Standard">
      <style:text-properties officeooo:rsid="001026d9" officeooo:paragraph-rsid="000c555e"/>
    </style:style>
    <style:style style:name="P9" style:family="paragraph" style:parent-style-name="Standard">
      <style:text-properties fo:font-style="italic" officeooo:rsid="001026d9" officeooo:paragraph-rsid="000c555e" style:font-style-asian="italic" style:font-style-complex="italic"/>
    </style:style>
    <style:style style:name="P10" style:family="paragraph" style:parent-style-name="Standard">
      <style:text-properties style:font-name="sans-serif" fo:font-size="12pt" officeooo:paragraph-rsid="000f2008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0e4227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26b5b" officeooo:paragraph-rsid="000e4227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26b5b" officeooo:paragraph-rsid="000f2008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026d9" officeooo:paragraph-rsid="000f2008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0f2008" style:font-size-asian="12pt" style:font-size-complex="12pt"/>
    </style:style>
    <style:style style:name="P16" style:family="paragraph" style:parent-style-name="Standard">
      <style:text-properties style:font-name="Liberation Serif" fo:font-size="12pt" fo:font-style="italic" officeooo:paragraph-rsid="000e4227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Liberation Serif" fo:font-size="12pt" fo:font-style="italic" officeooo:paragraph-rsid="000f2008" style:font-size-asian="12pt" style:font-style-asian="italic" style:font-size-complex="12pt" style:font-style-complex="italic"/>
    </style:style>
    <style:style style:name="P18" style:family="paragraph" style:parent-style-name="Standard">
      <style:text-properties style:font-name="Liberation Serif" fo:font-size="12pt" fo:font-style="italic" officeooo:rsid="0014b139" officeooo:paragraph-rsid="000f2008" style:font-size-asian="12pt" style:font-style-asian="italic" style:font-size-complex="12pt" style:font-style-complex="italic"/>
    </style:style>
    <style:style style:name="P19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3" style:family="text">
      <style:text-properties officeooo:rsid="00092b79"/>
    </style:style>
    <style:style style:name="T4" style:family="text">
      <style:text-properties style:font-name="Ubuntu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32c8d"/>
    </style:style>
    <style:style style:name="T8" style:family="text">
      <style:text-properties officeooo:rsid="00026b5b"/>
    </style:style>
    <style:style style:name="T9" style:family="text">
      <style:text-properties officeooo:rsid="0014b139"/>
    </style:style>
    <style:style style:name="T10" style:family="text">
      <style:text-properties officeooo:rsid="00152ff6"/>
    </style:style>
    <style:style style:name="T11" style:family="text">
      <style:text-properties fo:font-weight="bold" officeooo:rsid="00026b5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1">Dire pour de vrai...</text:span></text:p>
      <text:p text:style-name="P10"/>
      <text:p text:style-name="P10"/>
      <text:p text:style-name="P15">Il s’agit d<text:span text:style-name="T9">e retirer</text:span> toutes <text:span text:style-name="T9">les</text:span> catégories de mots de la langue de bois (euphémisme, mots techniques et jargonnants, sigles, anglicismes, mots fouines ou mots vides, etc... ) <text:span text:style-name="T9">et de les remplacer par des mots concrets qui permettent de penser la réalité ou de traduire concrètement ce qu'il se passe.</text:span> </text:p>
      <text:p text:style-name="P15"/>
      <text:p text:style-name="P15"/>
      <text:p text:style-name="P17">Exemple de <text:span text:style-name="T10">partie de</text:span> <text:span text:style-name="T9">projet pédagogique sans</text:span> langue de bois <text:span text:style-name="T10">correspondant à « Accompagner les enfants dans la gestion de leur propre rythme »</text:span></text:p>
      <text:p text:style-name="P17"/>
      <text:p text:style-name="P18">Les animateurs et animatrices laisseront les enfants se coucher <text:span text:style-name="T10">à</text:span> l<text:span text:style-name="T10">'</text:span>heure qu<text:span text:style-name="T10">'</text:span>il<text:span text:style-name="T10">s et elles</text:span> <text:span text:style-name="T10">le </text:span>veulent. Les enfants fatigu<text:span text:style-name="T10">é</text:span>.e.s pourront faire la sieste et la grasse matin<text:span text:style-name="T10">é</text:span>e dans leur chambre ou dans un endroit calme et confortable <text:span text:style-name="T10">aménagé pour le repos avec matelas, couette, rideaux</text:span>. Les animateurs et animatrices discuterons de la fatigue avec les enfants qui se sont couch<text:span text:style-name="T10">é</text:span>s apr<text:span text:style-name="T10">è</text:span>s 22h sans leur dire que ce n<text:span text:style-name="T10">'</text:span>est pas bien ou qu<text:span text:style-name="T10">'</text:span>il devrait se coucher plus tôt.</text:p>
      <text:p text:style-name="P15"/>
      <text:p text:style-name="P13">A votre tour chercher une situation ou on utilise <text:span text:style-name="T9">particulièrement </text:span>la langue de bois <text:span text:style-name="T9">et d'écrire pour de vrai (vous pouvez prendre une plaquette de présentation associative ou de présentation de projet...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M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441cm" svg:y="-0.305cm" svg:width="3.44cm" svg:height="1.667cm" draw:z-index="0"><draw:image xlink:href="Pictures/1000000000000361000001A3CE95BD58.png" xlink:type="simple" xlink:show="embed" xlink:actuate="onLoad"/></draw:frame><text:span text:style-name="MT1">POLITIQU</text:span><text:span text:style-name="MT2">E</text:span><text:span text:style-name="MT1"> </text:span><text:span text:style-name="MT2">E</text:span><text:span text:style-name="MT1">T PRATIQU</text:span><text:span text:style-name="MT2">E</text:span><text:span text:style-name="MT1">S POLITIQU</text:span><text:span text:style-name="MT2">E</text:span><text:span text:style-name="MT1">S</text:span></text:p>
      </style:header>
      <style:footer>
        <text:p text:style-name="MP2">Atelier pratique « manipulations par le langage 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9:30:22.240888398</meta:creation-date>
    <meta:editing-duration>PT1M11S</meta:editing-duration>
    <meta:editing-cycles>3</meta:editing-cycles>
    <meta:generator>LibreOffice/4.2.8.2$Linux_X86_64 LibreOffice_project/420m0$Build-2</meta:generator>
    <dc:date>2016-04-17T09:37:37.888303061</dc:date>
    <dc:creator>Sébastien </dc:creator>
    <meta:document-statistic meta:table-count="0" meta:image-count="1" meta:object-count="0" meta:page-count="1" meta:paragraph-count="7" meta:word-count="199" meta:character-count="1209" meta:non-whitespace-character-count="1016"/>
  </office:meta>
</office:document-meta>
</file>