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61000001A3CE95BD5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nte H1" svg:font-family="'Frente H1'" style:font-family-generic="roman"/>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7b0bc" officeooo:paragraph-rsid="0007b0bc"/>
    </style:style>
    <style:style style:name="P2" style:family="paragraph" style:parent-style-name="Standard" style:master-page-name="Standard">
      <style:paragraph-properties fo:margin-left="0cm" fo:margin-right="0cm" fo:margin-top="0cm" fo:margin-bottom="0cm" style:contextual-spacing="false" style:line-height-at-least="0cm" fo:text-align="end" style:justify-single-word="false" fo:text-indent="0cm" style:auto-text-indent="false" style:page-number="auto"/>
      <style:text-properties fo:font-size="22pt" fo:font-weight="bold" officeooo:paragraph-rsid="0007be26" style:font-size-asian="22pt" style:font-weight-asian="bold" style:font-size-complex="22pt" style:font-weight-complex="bold"/>
    </style:style>
    <style:style style:name="P3" style:family="paragraph" style:parent-style-name="Standard">
      <style:text-properties fo:font-weight="bold" officeooo:rsid="000eff1f" officeooo:paragraph-rsid="000c555e" style:font-weight-asian="bold" style:font-weight-complex="bold"/>
    </style:style>
    <style:style style:name="P4" style:family="paragraph" style:parent-style-name="Standard">
      <style:text-properties style:font-name="Ubuntu" fo:font-size="14pt" fo:font-weight="bold" officeooo:rsid="00026b5b" officeooo:paragraph-rsid="000e4227" style:font-size-asian="14pt" style:font-weight-asian="bold" style:font-size-complex="14pt" style:font-weight-complex="bold"/>
    </style:style>
    <style:style style:name="P5" style:family="paragraph" style:parent-style-name="Standard">
      <style:text-properties officeooo:rsid="0007b0bc" officeooo:paragraph-rsid="0007b0bc"/>
    </style:style>
    <style:style style:name="P6" style:family="paragraph" style:parent-style-name="Standard">
      <style:text-properties officeooo:rsid="0007b0bc" officeooo:paragraph-rsid="000ac8b0"/>
    </style:style>
    <style:style style:name="P7" style:family="paragraph" style:parent-style-name="Standard">
      <style:text-properties officeooo:rsid="00092b79" officeooo:paragraph-rsid="000ac8b0"/>
    </style:style>
    <style:style style:name="P8" style:family="paragraph" style:parent-style-name="Standard">
      <style:text-properties officeooo:rsid="001026d9" officeooo:paragraph-rsid="000c555e"/>
    </style:style>
    <style:style style:name="P9" style:family="paragraph" style:parent-style-name="Standard">
      <style:text-properties fo:font-style="italic" officeooo:rsid="001026d9" officeooo:paragraph-rsid="000c555e" style:font-style-asian="italic" style:font-style-complex="italic"/>
    </style:style>
    <style:style style:name="P10" style:family="paragraph" style:parent-style-name="Standard">
      <style:text-properties style:font-name="sans-serif" fo:font-size="12pt" officeooo:paragraph-rsid="000e4227" style:font-size-asian="12pt" style:font-size-complex="12pt"/>
    </style:style>
    <style:style style:name="P11" style:family="paragraph" style:parent-style-name="Standard">
      <style:text-properties style:font-name="Liberation Serif" fo:font-size="12pt" officeooo:paragraph-rsid="000e4227" style:font-size-asian="12pt" style:font-size-complex="12pt"/>
    </style:style>
    <style:style style:name="P12" style:family="paragraph" style:parent-style-name="Standard">
      <style:text-properties style:font-name="Liberation Serif" fo:font-size="12pt" officeooo:rsid="00026b5b" officeooo:paragraph-rsid="000e4227" style:font-size-asian="12pt" style:font-size-complex="12pt"/>
    </style:style>
    <style:style style:name="P13" style:family="paragraph" style:parent-style-name="Standard">
      <style:text-properties style:font-name="Liberation Serif" fo:font-size="12pt" officeooo:rsid="001026d9" officeooo:paragraph-rsid="000e4227" style:font-size-asian="12pt" style:font-size-complex="12pt"/>
    </style:style>
    <style:style style:name="P14" style:family="paragraph" style:parent-style-name="Standard">
      <style:text-properties style:font-name="Liberation Serif" fo:font-size="12pt" fo:font-style="italic" officeooo:paragraph-rsid="000e4227" style:font-size-asian="12pt" style:font-style-asian="italic" style:font-size-complex="12pt" style:font-style-complex="italic"/>
    </style:style>
    <style:style style:name="P15" style:family="paragraph" style:parent-style-name="Footer">
      <style:paragraph-properties fo:text-align="end" style:justify-single-word="false"/>
      <style:text-properties style:font-name="Ubuntu" fo:font-weight="bold" officeooo:rsid="0007be26" officeooo:paragraph-rsid="0007be26" style:font-weight-asian="bold" style:font-weight-complex="bold"/>
    </style:style>
    <style:style style:name="T1" style:family="text">
      <style:text-properties fo:color="#000000" style:text-outline="false" style:text-line-through-style="none" style:text-line-through-type="none" style:font-name="Frente H1" fo:font-style="normal" fo:text-shadow="none" style:text-underline-style="none" style:letter-kerning="true" style:font-style-asian="normal" style:text-emphasize="none"/>
    </style:style>
    <style:style style:name="T2" style:family="text">
      <style:text-properties fo:color="#cc0000" style:text-outline="false" style:text-line-through-style="none" style:text-line-through-type="none" style:font-name="Frente H1" fo:font-style="normal" fo:text-shadow="none" style:text-underline-style="none" style:letter-kerning="true" style:font-style-asian="normal" style:text-emphasize="none"/>
    </style:style>
    <style:style style:name="T3" style:family="text">
      <style:text-properties officeooo:rsid="00092b79"/>
    </style:style>
    <style:style style:name="T4" style:family="text">
      <style:text-properties style:font-name="Ubuntu"/>
    </style:style>
    <style:style style:name="T5" style:family="text">
      <style:text-properties style:font-name="Ubuntu" fo:font-size="14pt" fo:font-weight="bold" style:font-size-asian="14pt" style:font-weight-asian="bold" style:font-size-complex="14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officeooo:rsid="00032c8d"/>
    </style:style>
    <style:style style:name="T8" style:family="text">
      <style:text-properties officeooo:rsid="00026b5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Dire pour de faux...</text:p>
      <text:p text:style-name="P10"/>
      <text:p text:style-name="P10"/>
      <text:p text:style-name="P11">Il s’agit d’utiliser toutes ou quelques catégories de mots de la langue de bois (euphémisme, mots techniques et jargonnants, sigles, anglicismes, mots fouines ou mots vides, <text:s/>etc. ) dans un registre où on ne les utilise généralement pas – ce qui mettra mieux en évidence la façon dont l’humain est traité, le rapport de force qui est ainsi installé, <text:s/>etc... </text:p>
      <text:p text:style-name="P11"/>
      <text:p text:style-name="P14">Exemple <text:span text:style-name="T7">d'extrait </text:span>de lettre <text:span text:style-name="T8">d</text:span> amour en langue de bois</text:p>
      <text:p text:style-name="P14"/>
      <text:p text:style-name="P14">Chère Madame, </text:p>
      <text:p text:style-name="P14"/>
      <text:p text:style-name="P14">Je vous écris aujourd'hui <text:span text:style-name="T8">pour</text:span> vous convaincre que je corresponds au profil que vous recherchez. </text:p>
      <text:p text:style-name="P14">Mon éducation parentale, modèle d'équilibre, a été pour moi l'occasion de découvrir l'importance d'une gestion <text:span text:style-name="T7">bienveillante</text:span> des ressources humaines. Combinée à ma formation sentimentale postérieure elle fait de moi un candidat idéal pour le poste. Mes dernières expériences amoureuses m'ont appris combien il est important d'établir une relation de confiance ainsi qu'un dialogue constructif dans les relations B2B (body to body). J'ai été formé par mes précédentes employeuses à la communication assertive ainsi qu'à la</text:p>
      <text:p text:style-name="P14">gestion des situations de conflit… <text:span text:style-name="T8">etc etc.</text:span></text:p>
      <text:p text:style-name="P14"/>
      <text:p text:style-name="P12">A votre tour, cherche<text:span text:style-name="T7">z</text:span> une situation o<text:span text:style-name="T7">ù</text:span> on n<text:span text:style-name="T7">'</text:span>utiliserait pas la langue de bois </text:p>
      <text:p text:style-name="P12">Discussion avec des enfants sur comment s<text:span text:style-name="T7">'</text:span>est pass<text:span text:style-name="T7">é</text:span> l<text:span text:style-name="T7">'é</text:span>cole, lettre de rupture, etc...</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nte H1" svg:font-family="'Frente H1'" style:font-family-generic="roman"/>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cm" fo:margin-top="0cm" fo:margin-bottom="0cm" style:contextual-spacing="false" style:line-height-at-least="0cm" fo:text-align="end" style:justify-single-word="false" fo:text-indent="0cm" style:auto-text-indent="false" style:page-number="auto"/>
      <style:text-properties fo:font-size="22pt" fo:font-weight="bold" officeooo:paragraph-rsid="0007be26" style:font-size-asian="22pt" style:font-weight-asian="bold" style:font-size-complex="22pt" style:font-weight-complex="bold"/>
    </style:style>
    <style:style style:name="MP2" style:family="paragraph" style:parent-style-name="Footer">
      <style:paragraph-properties fo:text-align="end" style:justify-single-word="false"/>
      <style:text-properties style:font-name="Ubuntu" fo:font-weight="bold" officeooo:rsid="0007be26" officeooo:paragraph-rsid="0007be26" style:font-weight-asian="bold" style:font-weight-complex="bold"/>
    </style:style>
    <style:style style:name="MT1" style:family="text">
      <style:text-properties fo:color="#000000" style:text-outline="false" style:text-line-through-style="none" style:text-line-through-type="none" style:font-name="Frente H1" fo:font-style="normal" fo:text-shadow="none" style:text-underline-style="none" style:letter-kerning="true" style:font-style-asian="normal" style:text-emphasize="none"/>
    </style:style>
    <style:style style:name="MT2" style:family="text">
      <style:text-properties fo:color="#cc0000" style:text-outline="false" style:text-line-through-style="none" style:text-line-through-type="none" style:font-name="Frente H1" fo:font-style="normal" fo:text-shadow="none" style:text-underline-style="none" style:letter-kerning="true" style:font-style-asian="normal" style:text-emphasiz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19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588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Image2" text:anchor-type="paragraph" svg:x="-0.441cm" svg:y="-0.305cm" svg:width="3.44cm" svg:height="1.667cm" draw:z-index="0"><draw:image xlink:href="Pictures/1000000000000361000001A3CE95BD58.png" xlink:type="simple" xlink:show="embed" xlink:actuate="onLoad"/></draw:frame><text:span text:style-name="MT1">POLITIQU</text:span><text:span text:style-name="MT2">E</text:span><text:span text:style-name="MT1"> </text:span><text:span text:style-name="MT2">E</text:span><text:span text:style-name="MT1">T PRATIQU</text:span><text:span text:style-name="MT2">E</text:span><text:span text:style-name="MT1">S POLITIQU</text:span><text:span text:style-name="MT2">E</text:span><text:span text:style-name="MT1">S</text:span></text:p>
      </style:header>
      <style:footer>
        <text:p text:style-name="MP2">Atelier pratique « manipulations par le langag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7T09:30:22.240888398</meta:creation-date>
    <meta:editing-duration>PT1M11S</meta:editing-duration>
    <meta:editing-cycles>3</meta:editing-cycles>
    <meta:generator>LibreOffice/4.2.8.2$Linux_X86_64 LibreOffice_project/420m0$Build-2</meta:generator>
    <dc:date>2016-04-17T09:36:34.377757503</dc:date>
    <dc:creator>Sébastien </dc:creator>
    <meta:document-statistic meta:table-count="0" meta:image-count="1" meta:object-count="0" meta:page-count="1" meta:paragraph-count="11" meta:word-count="211" meta:character-count="1353" meta:non-whitespace-character-count="1146"/>
  </office:meta>
</office:document-meta>
</file>