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61000001A3CE95BD5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nte H1" svg:font-family="'Frente H1'"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7b0bc" officeooo:paragraph-rsid="0007b0bc"/>
    </style:style>
    <style:style style:name="P2" style:family="paragraph" style:parent-style-name="Standard" style:master-page-name="Standard">
      <style:paragraph-properties fo:margin-left="0cm" fo:margin-right="0cm" fo:margin-top="0cm" fo:margin-bottom="0cm" style:contextual-spacing="false" style:line-height-at-least="0cm" fo:text-align="end" style:justify-single-word="false" fo:text-indent="0cm" style:auto-text-indent="false" style:page-number="auto"/>
      <style:text-properties fo:font-size="22pt" fo:font-weight="bold" officeooo:paragraph-rsid="0007be26" style:font-size-asian="22pt" style:font-weight-asian="bold" style:font-size-complex="22pt" style:font-weight-complex="bold"/>
    </style:style>
    <style:style style:name="P3" style:family="paragraph" style:parent-style-name="Standard">
      <style:text-properties fo:font-weight="bold" officeooo:rsid="000eff1f" officeooo:paragraph-rsid="000c555e" style:font-weight-asian="bold" style:font-weight-complex="bold"/>
    </style:style>
    <style:style style:name="P4" style:family="paragraph" style:parent-style-name="Standard">
      <style:text-properties style:font-name="Ubuntu" fo:font-size="14pt" fo:font-weight="bold" officeooo:rsid="001026d9" officeooo:paragraph-rsid="000c555e" style:font-size-asian="14pt" style:font-weight-asian="bold" style:font-size-complex="14pt" style:font-weight-complex="bold"/>
    </style:style>
    <style:style style:name="P5" style:family="paragraph" style:parent-style-name="Standard">
      <style:text-properties officeooo:rsid="0007b0bc" officeooo:paragraph-rsid="0007b0bc"/>
    </style:style>
    <style:style style:name="P6" style:family="paragraph" style:parent-style-name="Standard">
      <style:text-properties officeooo:rsid="0007b0bc" officeooo:paragraph-rsid="000ac8b0"/>
    </style:style>
    <style:style style:name="P7" style:family="paragraph" style:parent-style-name="Standard">
      <style:text-properties officeooo:rsid="00092b79" officeooo:paragraph-rsid="000ac8b0"/>
    </style:style>
    <style:style style:name="P8" style:family="paragraph" style:parent-style-name="Standard">
      <style:text-properties officeooo:rsid="001026d9" officeooo:paragraph-rsid="000c555e"/>
    </style:style>
    <style:style style:name="P9" style:family="paragraph" style:parent-style-name="Standard">
      <style:text-properties fo:font-style="italic" officeooo:rsid="001026d9" officeooo:paragraph-rsid="000c555e" style:font-style-asian="italic" style:font-style-complex="italic"/>
    </style:style>
    <style:style style:name="P10" style:family="paragraph" style:parent-style-name="Footer">
      <style:paragraph-properties fo:text-align="end" style:justify-single-word="false"/>
      <style:text-properties style:font-name="Ubuntu" fo:font-weight="bold" officeooo:rsid="0007be26" officeooo:paragraph-rsid="0007be26" style:font-weight-asian="bold" style:font-weight-complex="bold"/>
    </style:style>
    <style:style style:name="T1" style:family="text">
      <style:text-properties fo:color="#000000" style:text-outline="false" style:text-line-through-style="none" style:text-line-through-type="none" style:font-name="Frente H1" fo:font-style="normal" fo:text-shadow="none" style:text-underline-style="none" style:letter-kerning="true" style:font-style-asian="normal" style:text-emphasize="none"/>
    </style:style>
    <style:style style:name="T2" style:family="text">
      <style:text-properties fo:color="#cc0000" style:text-outline="false" style:text-line-through-style="none" style:text-line-through-type="none" style:font-name="Frente H1" fo:font-style="normal" fo:text-shadow="none" style:text-underline-style="none" style:letter-kerning="true" style:font-style-asian="normal" style:text-emphasize="none"/>
    </style:style>
    <style:style style:name="T3" style:family="text">
      <style:text-properties officeooo:rsid="00092b79"/>
    </style:style>
    <style:style style:name="T4" style:family="text">
      <style:text-properties style:font-name="Ubuntu"/>
    </style:style>
    <style:style style:name="T5" style:family="text">
      <style:text-properties style:font-name="Ubuntu"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Dictionnaire de la langue de bois</text:p>
      <text:p text:style-name="P3"/>
      <text:p text:style-name="P3"/>
      <text:p text:style-name="P8">Cherchez des définitions qui mettent au jour des termes usuels de la langue de bois.</text:p>
      <text:p text:style-name="P8"/>
      <text:p text:style-name="P9">Exemple :</text:p>
      <text:p text:style-name="P9">Autonomie : Capacité à s'auto-soumettre aux règles</text:p>
      <text:p text:style-name="P9"/>
      <text:p text:style-name="P9">Cette définition a été travaillée longement en cherchant des attitudes qui ne rentrent plus dans la définition usuelle du terme. Un ou une enfant qui se couche tard n'est pas considéré.e comme autonome. Si il ou elle se couche seul.e à l'heure attendue on lui donnera les félicitations pour son autonomie… Des enfants qui rangent bien leur affaires, qui respectent les autres, le cadre seront considérés comme autonomes, des enfants qui s'organisent collectivement pour remettre en cause le fonctionnement de la structure seront considérés comme des pertubateurs et des pertubatrices…</text:p>
      <text:p text:style-name="P8"/>
      <text:p text:style-name="P8">A votre tour, chercher les limites des termes usuels de la langue de bois.</text:p>
      <text:p text:style-name="P8">Citoyen, citoyenne, pro-activité, etc.</text:p>
      <text:p text:style-name="P8">Lorsqu'une attitude sort du terme cherchez le terme que l'on utiliserait alors.</text:p>
      <text:p text:style-name="P8">Une personne qui agit sans l'avis de son supérieur mais qui va dans son sens sera pro-active, une personne qui ne va pas dans son sens prendra des « initiatives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nte H1" svg:font-family="'Frente H1'"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style:contextual-spacing="false" style:line-height-at-least="0cm" fo:text-align="end" style:justify-single-word="false" fo:text-indent="0cm" style:auto-text-indent="false" style:page-number="auto"/>
      <style:text-properties fo:font-size="22pt" fo:font-weight="bold" officeooo:paragraph-rsid="0007be26" style:font-size-asian="22pt" style:font-weight-asian="bold" style:font-size-complex="22pt" style:font-weight-complex="bold"/>
    </style:style>
    <style:style style:name="MP2" style:family="paragraph" style:parent-style-name="Footer">
      <style:paragraph-properties fo:text-align="end" style:justify-single-word="false"/>
      <style:text-properties style:font-name="Ubuntu" fo:font-weight="bold" officeooo:rsid="0007be26" officeooo:paragraph-rsid="0007be26" style:font-weight-asian="bold" style:font-weight-complex="bold"/>
    </style:style>
    <style:style style:name="MT1" style:family="text">
      <style:text-properties fo:color="#000000" style:text-outline="false" style:text-line-through-style="none" style:text-line-through-type="none" style:font-name="Frente H1" fo:font-style="normal" fo:text-shadow="none" style:text-underline-style="none" style:letter-kerning="true" style:font-style-asian="normal" style:text-emphasize="none"/>
    </style:style>
    <style:style style:name="MT2" style:family="text">
      <style:text-properties fo:color="#cc0000" style:text-outline="false" style:text-line-through-style="none" style:text-line-through-type="none" style:font-name="Frente H1" fo:font-style="normal" fo:text-shadow="none" style:text-underline-style="none" style:letter-kerning="true" style:font-style-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1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588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Image2" text:anchor-type="paragraph" svg:x="-0.441cm" svg:y="-0.305cm" svg:width="3.44cm" svg:height="1.667cm" draw:z-index="0"><draw:image xlink:href="Pictures/1000000000000361000001A3CE95BD58.png" xlink:type="simple" xlink:show="embed" xlink:actuate="onLoad"/></draw:frame><text:span text:style-name="MT1">POLITIQU</text:span><text:span text:style-name="MT2">E</text:span><text:span text:style-name="MT1"> </text:span><text:span text:style-name="MT2">E</text:span><text:span text:style-name="MT1">T PRATIQU</text:span><text:span text:style-name="MT2">E</text:span><text:span text:style-name="MT1">S POLITIQU</text:span><text:span text:style-name="MT2">E</text:span><text:span text:style-name="MT1">S</text:span></text:p>
      </style:header>
      <style:footer>
        <text:p text:style-name="MP2">Atelier pratique « manipulations par le langag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7T09:30:22.240888398</meta:creation-date>
    <meta:editing-duration>PT1M11S</meta:editing-duration>
    <meta:editing-cycles>3</meta:editing-cycles>
    <meta:generator>LibreOffice/4.2.8.2$Linux_X86_64 LibreOffice_project/420m0$Build-2</meta:generator>
    <dc:date>2016-04-17T09:35:40.759107257</dc:date>
    <dc:creator>Sébastien </dc:creator>
    <meta:document-statistic meta:table-count="0" meta:image-count="1" meta:object-count="0" meta:page-count="1" meta:paragraph-count="11" meta:word-count="193" meta:character-count="1196" meta:non-whitespace-character-count="1014"/>
  </office:meta>
</office:document-meta>
</file>