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1000001A3CE95B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P2" style:family="paragraph" style:parent-style-name="Standard">
      <style:text-properties officeooo:rsid="0007b0bc" officeooo:paragraph-rsid="0007b0bc"/>
    </style:style>
    <style:style style:name="P3" style:family="paragraph" style:parent-style-name="Standard">
      <style:text-properties style:font-name="Ubuntu" fo:font-size="14pt" fo:font-weight="bold" officeooo:rsid="0007b0bc" officeooo:paragraph-rsid="0007b0bc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P5" style:family="paragraph" style:parent-style-name="Standard">
      <style:text-properties fo:font-weight="bold" officeooo:rsid="0007b0bc" officeooo:paragraph-rsid="0007b0bc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3" style:family="text">
      <style:text-properties officeooo:rsid="000933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Chiffres d'autorité</text:p>
      <text:p text:style-name="P2"/>
      <text:p text:style-name="P2"/>
      <text:p text:style-name="P2">Certains exemple chiffrés sont incontestable, pourtant les causes qui semble mise en évidence ne sont pas les bonnes…</text:p>
      <text:p text:style-name="P2"/>
      <text:p text:style-name="P2">Exemple : 100 % des gagnants du loto sont des joueurs et joueuses</text:p>
      <text:p text:style-name="P2"/>
      <text:p text:style-name="P2">Ou encore :</text:p>
      <text:p text:style-name="P2">99 % des personnes emprisonnées ont mangé des tomates avant l'âge de 10 ans plusieurs fois par mois. Plus grave encore, 100 % des violences observées dans le milieu scolaire sont du fait de personnes ayant mangé des tomates au moins une fois dans leur vie.</text:p>
      <text:p text:style-name="P2">La totalité des personnes ayant mangé de la tomate avant 1850 sont mortes aujourd'hui.</text:p>
      <text:p text:style-name="P2"/>
      <text:p text:style-name="P2">Chercher, construisez une situation du même type où les chiffres semblent dire quelque chose alors que même si la propos<text:span text:style-name="T3">i</text:span>tion est juste la vérité est ailleurs.</text:p>
      <text:p text:style-name="P2"/>
      <text:p text:style-name="P2">...100 % des personnes qui votent aux élections présidentielles sont françaises</text:p>
      <text:p text:style-name="P2">...Aucune personne qui mange des produits surgelés aujourd'hui ne sera en vie en 21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441cm" svg:y="-0.305cm" svg:width="3.44cm" svg:height="1.667cm" draw:z-index="0"><draw:image xlink:href="Pictures/1000000000000361000001A3CE95BD58.png" xlink:type="simple" xlink:show="embed" xlink:actuate="onLoad"/></draw:frame><text:span text:style-name="MT1">POLITIQU</text:span><text:span text:style-name="MT2">E</text:span><text:span text:style-name="MT1"> </text:span><text:span text:style-name="MT2">E</text:span><text:span text:style-name="MT1">T PRATIQU</text:span><text:span text:style-name="MT2">E</text:span><text:span text:style-name="MT1">S POLITIQU</text:span><text:span text:style-name="MT2">E</text:span><text:span text:style-name="MT1">S</text:span></text:p>
      </style:header>
      <style:footer>
        <text:p text:style-name="MP2">Atelier pratique « manipulations par le langage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9:30:22.240888398</meta:creation-date>
    <meta:editing-duration>PT18S</meta:editing-duration>
    <meta:editing-cycles>4</meta:editing-cycles>
    <meta:generator>LibreOffice/4.2.8.2$Linux_X86_64 LibreOffice_project/420m0$Build-2</meta:generator>
    <dc:date>2016-04-17T09:42:47.882650011</dc:date>
    <dc:creator>Sébastien </dc:creator>
    <meta:document-statistic meta:table-count="0" meta:image-count="1" meta:object-count="0" meta:page-count="1" meta:paragraph-count="11" meta:word-count="159" meta:character-count="959" meta:non-whitespace-character-count="811"/>
  </office:meta>
</office:document-meta>
</file>