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paragraph-rsid="00220af5"/>
    </style:style>
    <style:style style:name="P3" style:family="paragraph" style:parent-style-name="Text_20_body">
      <style:text-properties officeooo:paragraph-rsid="00220af5"/>
    </style:style>
    <style:style style:name="P4" style:family="paragraph" style:parent-style-name="Text_20_body">
      <style:text-properties officeooo:rsid="00220af5" officeooo:paragraph-rsid="00220af5"/>
    </style:style>
    <style:style style:name="P5" style:family="paragraph" style:parent-style-name="Consignes">
      <style:text-properties officeooo:paragraph-rsid="0021d947"/>
    </style:style>
    <style:style style:name="P6" style:family="paragraph" style:parent-style-name="Consignes">
      <style:text-properties officeooo:paragraph-rsid="00220af5"/>
    </style:style>
    <style:style style:name="P7" style:family="paragraph" style:parent-style-name="Consignes">
      <style:text-properties officeooo:rsid="00220af5" officeooo:paragraph-rsid="00220af5"/>
    </style:style>
    <style:style style:name="P8" style:family="paragraph" style:parent-style-name="Matériel_5f_Installation">
      <style:text-properties officeooo:rsid="00220af5" officeooo:paragraph-rsid="00220af5"/>
    </style:style>
    <style:style style:name="P9" style:family="paragraph" style:parent-style-name="Méthode">
      <style:text-properties officeooo:rsid="0021d947" officeooo:paragraph-rsid="0021d947"/>
    </style:style>
    <style:style style:name="P10" style:family="paragraph" style:parent-style-name="Méthode">
      <style:text-properties officeooo:rsid="0021d947" officeooo:paragraph-rsid="00220af5"/>
    </style:style>
    <style:style style:name="P11" style:family="paragraph" style:parent-style-name="Méthode">
      <style:text-properties officeooo:rsid="00220af5" officeooo:paragraph-rsid="00220af5"/>
    </style:style>
    <style:style style:name="P12" style:family="paragraph" style:parent-style-name="Standard" style:list-style-name="L1"/>
    <style:style style:name="P13" style:family="paragraph" style:parent-style-name="Standard" style:list-style-name="L1">
      <style:text-properties officeooo:rsid="001f2dbc" officeooo:paragraph-rsid="001f2dbc"/>
    </style:style>
    <style:style style:name="P14" style:family="paragraph" style:parent-style-name="Standard">
      <style:text-properties officeooo:paragraph-rsid="00220af5"/>
    </style:style>
    <style:style style:name="P15" style:family="paragraph" style:parent-style-name="Standard">
      <style:text-properties officeooo:rsid="0026d57c" officeooo:paragraph-rsid="0026d57c"/>
    </style:style>
    <style:style style:name="P16" style:family="paragraph" style:parent-style-name="Consignes">
      <style:text-properties officeooo:rsid="0021d947" officeooo:paragraph-rsid="00220af5"/>
    </style:style>
    <style:style style:name="P17" style:family="paragraph" style:parent-style-name="Consignes">
      <style:text-properties officeooo:paragraph-rsid="0021d947"/>
    </style:style>
    <style:style style:name="P18" style:family="paragraph" style:parent-style-name="Consignes">
      <style:text-properties officeooo:paragraph-rsid="002830e4"/>
    </style:style>
    <style:style style:name="P19" style:family="paragraph" style:parent-style-name="Heading_20_1">
      <style:text-properties officeooo:rsid="00263c45" officeooo:paragraph-rsid="00263c45"/>
    </style:style>
    <style:style style:name="P20" style:family="paragraph" style:parent-style-name="Heading_20_3">
      <style:text-properties officeooo:paragraph-rsid="0021d947"/>
    </style:style>
    <style:style style:name="P21" style:family="paragraph" style:parent-style-name="Heading_20_3">
      <style:text-properties officeooo:paragraph-rsid="00220af5"/>
    </style:style>
    <style:style style:name="P22" style:family="paragraph" style:parent-style-name="Heading_20_3">
      <style:text-properties officeooo:rsid="0026d57c" officeooo:paragraph-rsid="0026d57c"/>
    </style:style>
    <style:style style:name="P23" style:family="paragraph" style:parent-style-name="Matériel_5f_Installation">
      <style:text-properties officeooo:rsid="002124c1"/>
    </style:style>
    <style:style style:name="P24" style:family="paragraph" style:parent-style-name="Matériel_5f_Installation">
      <style:text-properties officeooo:rsid="002124c1" officeooo:paragraph-rsid="002124c1"/>
    </style:style>
    <style:style style:name="P25" style:family="paragraph" style:parent-style-name="Matériel_5f_Installation">
      <style:text-properties officeooo:rsid="00263c45" officeooo:paragraph-rsid="00263c45"/>
    </style:style>
    <style:style style:name="T1" style:family="text">
      <style:text-properties officeooo:rsid="001f2dbc"/>
    </style:style>
    <style:style style:name="T2" style:family="text">
      <style:text-properties officeooo:rsid="0021d947"/>
    </style:style>
    <style:style style:name="T3" style:family="text">
      <style:text-properties officeooo:rsid="00220af5"/>
    </style:style>
    <style:style style:name="T4" style:family="text">
      <style:text-properties officeooo:rsid="00263c45"/>
    </style:style>
    <style:style style:name="T5" style:family="text">
      <style:text-properties officeooo:rsid="0026d57c"/>
    </style:style>
    <style:style style:name="T6" style:family="text">
      <style:text-properties officeooo:rsid="00272c04"/>
    </style:style>
    <style:style style:name="T7" style:family="text">
      <style:text-properties officeooo:rsid="002830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nalyse d'image, une image raconte une histoire</text:h>
      <text:p text:style-name="Standard"/>
      <text:h text:style-name="Heading_20_2" text:outline-level="2"><text:span text:style-name="T1">Motifs</text:span> :</text:h>
      <text:p text:style-name="P1"><text:span text:style-name="T1">Lorsque nous regardons une image, nous comprenons, imaginons différentes choses</text:span>. <text:span text:style-name="T1">Nous imaginons les émotions, la personnalité, la vie des personnages présents sur l'image. Une base pour entamer un travail d'analyse d'image est de faire prendre conscience aux participants et participantes que l'image nous raconte une histoire, ou plutôt que notre cerveau nous donne une histoire à lire à travers l'image.</text:span></text:p>
      <text:h text:style-name="Heading_20_2" text:outline-level="2"><text:span text:style-name="T1">O</text:span>bjectifs :</text:h>
      <text:list xml:id="list9048167441482197484" text:style-name="L1">
        <text:list-item>
          <text:p text:style-name="P13">Appréhender l<text:span text:style-name="T4">'analyse</text:span> d'image</text:p>
        </text:list-item>
        <text:list-item>
          <text:p text:style-name="P13">Identifier quelques mécanismes simples à l'oeuvre dans notre manière de comprendre une image</text:p>
        </text:list-item>
        <text:list-item>
          <text:p text:style-name="P12">Permettre <text:span text:style-name="T1">de prendre en main la prise de vue</text:span> </text:p>
          <text:p text:style-name="P12"/>
        </text:list-item>
      </text:list>
      <text:h text:style-name="Heading_20_2" text:outline-level="2">Déroulement :</text:h>
      <text:p text:style-name="Standard"/>
      <text:p text:style-name="P23">Préparation d<text:span text:style-name="T4">'une phrase simple à illuster, par exemple : un élève dessine une maison, ou elle dessine une fleur sur une feuille, ou toute autre phrase qui pourra être prise en photo rapidement tout en nécessitant une reflexion sur les éléments devant être présents dans la scène pour que la photo crresponde à la phrase.</text:span></text:p>
      <text:p text:style-name="P24">Vérification des appareils photos : piles chargées, carte mémoire disponible avec de la place</text:p>
      <text:p text:style-name="P25">Vérification du matériel de vidéo projection et connexion avec un ordinateur sur lequel seront stockées les photos.</text:p>
      <text:p text:style-name="P25">Préparation d'un dossier dans lequel les photos seront déposées afin de ne pas se perdre avec des photos non triées au fur et à mesure des activités.</text:p>
      <text:h text:style-name="Heading_20_3" text:outline-level="3"><text:span text:style-name="T4">Prise de vue</text:span> : <text:span text:style-name="T2">10</text:span>'</text:h>
      <text:p text:style-name="Standard"/>
      <text:p text:style-name="Méthode"><text:span text:style-name="T2">Donnez un, ou plusieurs appareils aux participants et participantes et demandez leur de prendre une photo qui illustre la phrase simple que vous avez choisi. Ils et elles peuvent choisir un modèle pour la prise de vue, aménager le décors, etc... Lorsqu'une personne a pris une photo elle peut passer l'appareil à une autre personne jusqu'à avoir entre 5 et 8 photos.</text:span></text:p>
      <text:p text:style-name="Standard"/>
      <text:p text:style-name="Standard">Ce temps d<text:span text:style-name="T2">oit permettre de commencer à prendre en main les appareils photos et à entrer dans l'analyse d'image par l'activité. Dans un cadre très scolaire, il est possible en travaillant avec un enseignant ou ensegnante d'utiliser cet exercice pour illuster des éléments de grammaire comme, le sujet, le verbe, les compléments d'objets et les compléments circonstantiels. Ce temps doit aussi permettre quelques échanges des participants et participantes entre eux et elles dans la construction de la photo.</text:span></text:p>
      <text:p text:style-name="Standard"/>
      <text:p text:style-name="P5">"<text:span text:style-name="T4">Je vais vous donner une phrase simple : elle dessine une fleur sur une feuille. Vous allez prendre un appareil photo et prendre la photo qui illustre cette phrase. Lorsque nous allons regarder cet image tout à l'heure, ce que nous devons comprendre c'est : elle dessine une fleur sur une feuille. A vous de choisir un modèle et un aménagement pour prendre cette photo. Lorsque la photo est prise passez l'appareil à une autre personne qui pourra prendre une photo qui illustre la même phrase."</text:span></text:p>
      <text:p text:style-name="P5"><text:soft-page-break/></text:p>
      <text:p text:style-name="P5"/>
      <text:h text:style-name="P22" text:outline-level="3">Précaution initiale avant la projection : TOPO 5'</text:h>
      <text:p text:style-name="Standard">Avant de projeter des images des participants et participantes, <text:span text:style-name="T5">il est nécessaire de faire un petit topo sur l'image personnelle perçu sur grand écran.</text:span></text:p>
      <text:p text:style-name="Standard"/>
      <text:p text:style-name="P15">Très souvent, lorsque nous nous voyons en photo, nous ne nous reconnaissons pas, nous sommes géné.e.s et potentiellement en difficulté. Le fait que nous ne nous reconnaissions pas est un phénomène normal. Nous sommes habitué.e.s à nous voir et à voir notre image dans une glace. Le miroir nous donne à voir notre reflet, c'est à dire notre image inversée... Devant une photo nous nous voyons dans l'autre sens que dans un miroir, notre visage n'étant pas parfaitement symétrique, nous ne sommes pas habitués à le voir dans ce sens là.</text:p>
      <text:p text:style-name="P15"/>
      <text:p text:style-name="P15">C'est d'ailleurs le même phénomène pour la voix, nous ne reconnaissons pas notre voix (notamment sur notre répondeur) car nous sommes habitués à l'entendre également par l'intérieur de notre tête et pas uniquement pas nos oreilles, d'autant plus que nos oreilles sont derrière notre bouche et non pas devant comme pour les personnes à qui nous parlons.</text:p>
      <text:p text:style-name="P15"/>
      <text:p text:style-name="P15">Une partie de la gène provient donc du fait que nous ne sommes pas habitué.e.s à nous voir, <text:span text:style-name="T6">mais les images projetées sont en fait notre image de la manière dont tout le monde nous voit... Cependant certaines situations peuvent provoquer des photos humiliantes, il est nécessaire de réguler lorsque cela se produit. Une manière de mettre de la distance entre la personne et son image sur l'écran est de systématiquement parler de modèle, d'acteur, d'actrice ou de personnage en précisant régulièrement que nous sommes devant une construction médiatique, pas devant une personne réelle.</text:span></text:p>
      <text:p text:style-name="P15"/>
      <text:h text:style-name="P20" text:outline-level="3"><text:span text:style-name="T2">Projection des images </text:span>: <text:span text:style-name="T3">15</text:span>'</text:h>
      <text:p text:style-name="Consignes"/>
      <text:p text:style-name="P9"><text:span text:style-name="T4">Les photos sont projetées une à une et les participants et participantes donnent la phrase qui leur vient en tête à chaque image. La personne qui anime ajoute des commentaires sur les images projetées pour permettre aux participants et participantes de saisir la manière dont chaque élément de l'image participe à raconter une histoire.</text:span></text:p>
      <text:p text:style-name="P11">Les photos sont projetées sur écran, <text:span text:style-name="T5">les photos prise à la verticale doivent être projetée dans le bon sens, il faudra parfois les faire pivoter à l'aide d'un logiciel de retouche photo, ou d'un outil intégré à l'aperçu des photos.</text:span></text:p>
      <text:p text:style-name="P8">Logiciel de traitement d'image <text:span text:style-name="T5">pour les rotations des photos prises au format portrait.</text:span></text:p>
      <text:p text:style-name="Consignes"/>
      <text:p text:style-name="P2">Ce temps d<text:span text:style-name="T2">oit permettre en premier lieu de corriger d'éventuelles erreur de prise de vue (doigts sur l'objectif, photos floues, éventuellement contre jour, etc...) pour que les prises de vue suivantes ne soient pas gachées par une inatention qui aurait pu être évitée. En second lieu ce temps doit permettre aux participants et participantes de se mettre en dynamique de lire les images à la manière d'une histoire que l'image nous raconte. Chaque élément qui compose l'image va avoir des conséquences sur notre compréhension. Si la fleur n'est pas assez dessinée, nous ne percevons pas une fleur, si la personne n'a pas le stylo et les yeux posés sur la feuille, nous ne perçevons pas l'acte de dessiner, si le modèle n'est pas visible nous ne percevons pas qu'il s'agit d'un élève ou d'une femme, etc... </text:span></text:p>
      <text:p text:style-name="P15">Il est possible de prendre un peu de temps pour inciter les participants et participantes à se poser la question du lieu dans lequel la scène pourrait avoir lieu et de voir ainsi que nous pouvons tout à fait imaginer un autre endroit qu'une salle de formation. <text:span text:style-name="T7">Pour faciliter l'exercice, vous pouvez comparer l'image à un extrait de film et demander quel est le personnage dans le film et ce qu'il ou elle serait </text:span><text:soft-page-break/><text:span text:style-name="T7">en train de faire.</text:span></text:p>
      <text:p text:style-name="P15"/>
      <text:p text:style-name="P18">"<text:span text:style-name="T7">Devant cette image, quelle est la phrase qui vous vient à l'esprit, y a t-il une différence avec la phrase qui était proposée, à quoi est due cette différence selon vous? Si cette image était une image extraite d'un film que ferait ce personnage, où la scène se déroulerait-elle? Quelle histoire cette image pourrait nous raconter?"</text:span></text:p>
      <text:p text:style-name="P18"/>
      <text:h text:style-name="P2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Eras Demi ITC" fo:font-family="'Eras Demi ITC'" style:font-style-name="Normal" style:font-family-generic="swiss" style:font-pitch="variable" fo:font-size="18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variant="small-caps" fo:font-size="13pt" fo:font-style="normal" style:text-underline-style="solid" style:text-underline-type="double"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Gras" style:font-family-generic="roman" style:font-pitch="variable" fo:font-size="14pt" style:text-underline-style="long-dash" style:text-underline-width="auto" style:text-underline-color="font-color" fo:font-weight="bold" style:font-size-asian="14pt" style:font-weight-asian="bold" style:font-size-complex="14pt" style:font-weight-complex="bold"/>
    </style:style>
    <style:style style:name="Consignes" style:family="paragraph" style:parent-style-name="Standard" style:master-page-name="">
      <style:paragraph-properties fo:margin-left="1cm" fo:margin-right="1cm" fo:text-indent="0cm" style:auto-text-indent="false" style:page-number="auto" fo:background-color="transparent" style:shadow="none">
        <style:tab-stops/>
        <style:background-image/>
      </style:paragraph-properties>
      <style:text-properties fo:font-style="italic"/>
    </style:style>
    <style:style style:name="Méthode" style:family="paragraph" style:parent-style-name="Standard" style:auto-update="true" style:master-page-name="">
      <style:paragraph-properties style:page-number="auto" fo:background-color="transparent" fo:padding="0.049cm" fo:border="0.51pt solid #000000" style:shadow="none">
        <style:background-image/>
      </style:paragraph-properties>
      <style:text-properties style:font-name="Verdana" fo:font-family="Verdana" style:font-style-name="Gras" style:font-family-generic="swiss" style:font-pitch="variable" fo:font-size="10pt" fo:font-weight="bold"/>
    </style:style>
    <style:style style:name="Matériel_5f_Installation" style:display-name="Matériel_Installation" style:family="paragraph" style:parent-style-name="Méthode" style:master-page-name="">
      <style:paragraph-properties style:page-number="auto" fo:background-color="#e6e6e6">
        <style:background-image/>
      </style:paragraph-properties>
      <style:text-properties fo:font-variant="normal" fo:text-transform="none" fo:font-size="8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15M22S</meta:editing-duration>
    <meta:editing-cycles>52</meta:editing-cycles>
    <meta:generator>LibreOffice/4.2.8.2$Linux_X86_64 LibreOffice_project/420m0$Build-2</meta:generator>
    <dc:date>2017-11-02T21:57:58.231545964</dc:date>
    <dc:creator>Sébastien </dc:creator>
    <meta:document-statistic meta:table-count="0" meta:image-count="0" meta:object-count="0" meta:page-count="3" meta:paragraph-count="29" meta:word-count="1102" meta:character-count="6638" meta:non-whitespace-character-count="5566"/>
    <meta:user-defined meta:name="Info 1"/>
    <meta:user-defined meta:name="Info 2"/>
    <meta:user-defined meta:name="Info 3"/>
    <meta:user-defined meta:name="Info 4"/>
  </office:meta>
</office:document-meta>
</file>