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Eras Demi ITC" svg:font-family="Eras Demi ITC" style:font-family-generic="swiss" style:font-pitch="variable" svg:panose-1="2 11 8 5 3 5 4 2 8 4"/>
    <style:font-face style:name="Verdana" svg:font-family="Verdana" style:font-family-generic="swiss" style:font-pitch="variable" svg:panose-1="2 11 6 4 3 5 4 4 2 4"/>
    <style:font-face style:name="OpenSymbol" style:font-charset="x-symbol" svg:font-family="OpenSymbol" style:font-family-generic="system"/>
    <style:font-face style:name="Bernard MT Condensed" svg:font-family="Bernard MT Condensed" style:font-family-generic="roman" style:font-pitch="variable" svg:panose-1="2 5 8 6 6 9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Titre1" style:master-page-name="MP0" style:family="paragraph">
      <style:paragraph-properties fo:break-before="page" fo:text-align="center"/>
      <style:text-properties fo:language="fr" fo:country="FR"/>
    </style:style>
    <style:style style:name="P7" style:parent-style-name="Titre2" style:family="paragraph">
      <style:text-properties fo:language="fr" fo:country="FR"/>
    </style:style>
    <style:style style:name="P8" style:parent-style-name="Titre2" style:family="paragraph">
      <style:text-properties fo:language="fr" fo:country="FR"/>
    </style:style>
    <style:style style:name="P9" style:parent-style-name="Standard" style:family="paragraph">
      <style:paragraph-properties fo:text-align="justify"/>
      <style:text-properties fo:language="fr" fo:country="FR"/>
    </style:style>
    <style:style style:name="P10" style:parent-style-name="Standard" style:family="paragraph">
      <style:paragraph-properties fo:text-align="justify"/>
      <style:text-properties fo:language="fr" fo:country="FR"/>
    </style:style>
    <style:style style:name="P11" style:parent-style-name="Titre2" style:family="paragraph">
      <style:text-properties fo:language="fr" fo:country="FR"/>
    </style:style>
    <style:style style:name="P12" style:parent-style-name="Standard" style:family="paragraph">
      <style:text-properties fo:language="fr" fo:country="FR"/>
    </style:style>
    <style:style style:name="P13" style:parent-style-name="Standard" style:family="paragraph">
      <style:text-properties fo:language="fr" fo:country="FR"/>
    </style:style>
    <style:style style:name="P14" style:parent-style-name="Standard" style:family="paragraph">
      <style:text-properties fo:language="fr" fo:country="FR"/>
    </style:style>
    <style:style style:name="P15" style:parent-style-name="Titre2" style:family="paragraph">
      <style:text-properties fo:language="fr" fo:country="FR"/>
    </style:style>
    <style:style style:name="P16" style:parent-style-name="Standard" style:family="paragraph">
      <style:text-properties fo:language="fr" fo:country="FR"/>
    </style:style>
    <style:style style:name="P17" style:parent-style-name="Matériel_Installation" style:family="paragraph">
      <style:text-properties fo:language="fr" fo:country="FR"/>
    </style:style>
    <style:style style:name="P18" style:parent-style-name="Matériel_Installation" style:family="paragraph">
      <style:text-properties fo:language="fr" fo:country="FR"/>
    </style:style>
    <style:style style:name="P19" style:parent-style-name="Matériel_Installation" style:family="paragraph">
      <style:text-properties fo:language="fr" fo:country="FR"/>
    </style:style>
    <style:style style:name="P20" style:parent-style-name="Matériel_Installation" style:family="paragraph">
      <style:text-properties fo:language="fr" fo:country="FR"/>
    </style:style>
    <style:style style:name="P21" style:parent-style-name="Matériel_Installation" style:family="paragraph">
      <style:text-properties fo:language="fr" fo:country="FR"/>
    </style:style>
    <style:style style:name="P22" style:parent-style-name="Titre3" style:family="paragraph">
      <style:text-properties fo:language="fr" fo:country="FR"/>
    </style:style>
    <style:style style:name="P23" style:parent-style-name="Textbody" style:family="paragraph">
      <style:text-properties fo:language="fr" fo:country="FR"/>
    </style:style>
    <style:style style:name="P24" style:parent-style-name="Méthode" style:family="paragraph">
      <style:text-properties fo:language="fr" fo:country="FR"/>
    </style:style>
    <style:style style:name="P25" style:parent-style-name="Méthode" style:family="paragraph">
      <style:text-properties fo:language="fr" fo:country="FR"/>
    </style:style>
    <style:style style:name="P26" style:parent-style-name="Matériel_Installation" style:family="paragraph">
      <style:text-properties fo:language="fr" fo:country="FR"/>
    </style:style>
    <style:style style:name="P27" style:parent-style-name="Matériel_Installation" style:family="paragraph">
      <style:text-properties fo:language="fr" fo:country="FR"/>
    </style:style>
    <style:style style:name="P28" style:parent-style-name="Matériel_Installation" style:family="paragraph">
      <style:text-properties fo:language="fr" fo:country="FR"/>
    </style:style>
    <style:style style:name="P29" style:parent-style-name="Standard" style:family="paragraph">
      <style:text-properties fo:language="fr" fo:country="FR"/>
    </style:style>
    <style:style style:name="P30" style:parent-style-name="Standard" style:family="paragraph">
      <style:text-properties fo:language="fr" fo:country="FR"/>
    </style:style>
    <style:style style:name="P31" style:parent-style-name="Standard" style:family="paragraph">
      <style:text-properties fo:language="fr" fo:country="FR"/>
    </style:style>
    <style:style style:name="P32" style:parent-style-name="Standard" style:family="paragraph">
      <style:text-properties fo:language="fr" fo:country="FR"/>
    </style:style>
    <style:style style:name="P33" style:parent-style-name="Standard" style:family="paragraph">
      <style:text-properties fo:language="fr" fo:country="FR"/>
    </style:style>
    <style:style style:name="P34" style:parent-style-name="Textbody" style:family="paragraph">
      <style:text-properties fo:language="fr" fo:country="FR"/>
    </style:style>
    <style:style style:name="P35" style:parent-style-name="Consignes" style:family="paragraph">
      <style:text-properties fo:language="fr" fo:country="FR"/>
    </style:style>
    <style:style style:name="P36" style:parent-style-name="Consignes" style:family="paragraph">
      <style:text-properties fo:language="fr" fo:country="FR"/>
    </style:style>
    <style:style style:name="P37" style:parent-style-name="Titre3" style:family="paragraph">
      <style:text-properties fo:language="fr" fo:country="FR"/>
    </style:style>
    <style:style style:name="P38" style:parent-style-name="Textbody" style:family="paragraph">
      <style:text-properties fo:language="fr" fo:country="FR"/>
    </style:style>
    <style:style style:name="P39" style:parent-style-name="Textbody" style:family="paragraph">
      <style:text-properties fo:language="fr" fo:country="FR"/>
    </style:style>
    <style:style style:name="P40" style:parent-style-name="Titre3" style:family="paragraph">
      <style:text-properties fo:language="fr" fo:country="FR"/>
    </style:style>
    <style:style style:name="P41" style:parent-style-name="Textbody" style:family="paragraph">
      <style:text-properties fo:language="fr" fo:country="FR"/>
    </style:style>
    <style:style style:name="P42" style:parent-style-name="Méthode" style:family="paragraph">
      <style:text-properties fo:language="fr" fo:country="FR"/>
    </style:style>
    <style:style style:name="P43" style:parent-style-name="Matériel_Installation" style:family="paragraph">
      <style:text-properties fo:language="fr" fo:country="FR"/>
    </style:style>
    <style:style style:name="P44" style:parent-style-name="Matériel_Installation" style:family="paragraph">
      <style:text-properties fo:language="fr" fo:country="FR"/>
    </style:style>
    <style:style style:name="P45" style:parent-style-name="Standard" style:family="paragraph">
      <style:text-properties fo:language="fr" fo:country="FR"/>
    </style:style>
    <style:style style:name="P46" style:parent-style-name="Standard" style:family="paragraph">
      <style:text-properties fo:language="fr" fo:country="FR"/>
    </style:style>
    <style:style style:name="P47" style:parent-style-name="Standard" style:family="paragraph">
      <style:text-properties fo:language="fr" fo:country="FR"/>
    </style:style>
    <style:style style:name="P48" style:parent-style-name="Consignes" style:family="paragraph">
      <style:text-properties fo:language="fr" fo:country="FR"/>
    </style:style>
    <style:style style:name="P49" style:parent-style-name="Consignes" style:family="paragraph">
      <style:text-properties fo:language="fr" fo:country="FR"/>
    </style:style>
    <style:style style:name="P50" style:parent-style-name="Consignes" style:family="paragraph">
      <style:paragraph-properties fo:margin-left="0in">
        <style:tab-stops/>
      </style:paragraph-properties>
      <style:text-properties fo:language="fr" fo:country="FR"/>
    </style:style>
  </office:automatic-styles>
  <office:body>
    <office:text text:use-soft-page-breaks="true">
      <text:h text:style-name="P1" text:outline-level="1">Analyse d'image, Prise de vue publicitaire</text:h>
      <text:h text:style-name="P7" text:outline-level="2"/>
      <text:h text:style-name="P8" text:outline-level="2">Motifs :</text:h>
      <text:p text:style-name="P9">Après avoir vu une série d'éléments permettant de faire raconter une histoire à une photo, il est temps de passer à une phase plus<text:s/>pratique et d'intégrer tous ces éléments dans une photo.</text:p>
      <text:p text:style-name="P10"/>
      <text:h text:style-name="P11" text:outline-level="2">Objectifs :</text:h>
      <text:list text:style-name="LFO1" text:continue-numbering="true">
        <text:list-item>
          <text:p text:style-name="P12">Appréhender l'analyse d'image</text:p>
        </text:list-item>
        <text:list-item>
          <text:p text:style-name="P13">Assembler toutes les connaissances précédentes pour construire une image porteuse de sens</text:p>
        </text:list-item>
      </text:list>
      <text:p text:style-name="P14"/>
      <text:h text:style-name="P15" text:outline-level="2">Déroulement :</text:h>
      <text:p text:style-name="P16"/>
      <text:p text:style-name="P17">Vérification du vidéoprojecteur et de la connexion<text:s/>avec l'ordinateur pour projeter les images</text:p>
      <text:p text:style-name="P18">Préparation d'un dossier dans lequel les photos seront déposées afin de ne pas se perdre avec des photos non triées au fur et à mesure des activités.</text:p>
      <text:p text:style-name="P19">Préparation de petits papiers sur lesquels sont inscrits différentes valeurs.</text:p>
      <text:p text:style-name="P20">Vérification des appareils photos : piles chargées, carte mémoire disponible avec de la place</text:p>
      <text:p text:style-name="P21">Autant de tablettes de chocolats que de groupes</text:p>
      <text:h text:style-name="P22" text:outline-level="3">Prises de vues : images publicitaires : 25'</text:h>
      <text:p text:style-name="P23"/>
      <text:p text:style-name="P24">Donnez à chaque groupe de trois à cinq personnes un<text:s/>appareil photo, un exemplaire du produit et un billet avec une valeur inscrite dessus.</text:p>
      <text:p text:style-name="P25">En groupe, les participants et participantes doivent prendre une photo publicitaire pour un produit donné (une tablette de chocolat). Cette photo doit être soigneusement<text:s/>construite et élaborée, aucun élément ne doit être laissé au hasard. Le produit doit apparaître sur l'image et la photo doit illustrer une valeur donnée.</text:p>
      <text:p text:style-name="P26">Appareils photos</text:p>
      <text:p text:style-name="P27">Tablettes de chocolat</text:p>
      <text:p text:style-name="P28">Billet avec les valeurs inscrites dessus</text:p>
      <text:p text:style-name="P29"/>
      <text:p text:style-name="P30">Cette activité doit<text:s/>permettre aux participants et participantes de se servir de toutes leurs connaissances pour construire soigneusement une image de pub. C'est une bonne manière d'observer les éléments qui ont été acquis par les activités précédentes. Il peut être nécessaire<text:s/>d'accompagner les personnes dans la construction de leur image, par exemple en leur proposant d'améliorer leur photo après la première prise, ou en accompagnant les groupes dans leur réflexion.</text:p>
      <text:p text:style-name="P31">Il est important que les groupes soient attentifs aux moindres détails, impossible de vendre de la liberté si un bout de grillage apparait dans le fond de la photo. Si un extincteur est en arrière-plan, quelle interprétation sera faite par les autres groupes?</text:p>
      <text:p text:style-name="P32"/>
      <text:p text:style-name="P33">Quelques exemples de valeurs qui peuvent être utilisées<text:s/>: liberté, écologie, naturel, solidarité, respect, égalité, convivialité, réussite, etc...</text:p>
      <text:p text:style-name="P34"/>
      <text:p text:style-name="P35">"Vous allez maintenant prendre une photo publicitaire pour vendre cette tablette de chocolat. En groupe vous allez construire une image sur laquelle devra apparaître la tablette. Prenez le temps de construire tous les éléments et ne laissez rien au hasard, éclairage, ambiance, éléments présents sur l'image, lignes de forces et circulation du<text:s/><text:soft-page-break/>regard, etc... Vous n'allez pas seulement vendre du chocolat, vous allez vendre autre chose. Par exemple vous allez vendre de la liberté ou du respect. Devant votre image, les consommateurs et consommatrices ne doivent avoir qu'un mot en tête : la valeur que vous allez représenter et ils et elles doivent être convaincu.e.s qu'en achetant ce chocolat c'est de la liberté qu'ils et elles achètent. La valeur en question est inscrite sur une petite feuille, chaque groupe aura une valeur différente, attention à ce que les autres ne sachent pas ce que vous allez leur vendre, gardez votre<text:s/>valeur secrète jusqu'à la projection des photos."</text:p>
      <text:p text:style-name="P36"/>
      <text:h text:style-name="P37" text:outline-level="3">Récolte : images publicitaires</text:h>
      <text:p text:style-name="P38"/>
      <text:p text:style-name="P39">En fonction des moyens sur place et du temps disponible, lorsque les photos sont récupérées, il est possible de les regarder avec le groupe et de les guider sur des manières<text:s/>d'améliorer ou de renforcer leur communication (éléments de décors, éclairage, expression des acteurs et actrices, cadrage, etc...). Il est également possible en fonction des compétences des personnes qui mènent l'activité de faire de légère amélioration<text:s/>à l'aide d'un programme de retouche photo : recadrage, amélioration des couleurs, des contrastes et de la luminosité, niveaux, etc...</text:p>
      <text:h text:style-name="P40" text:outline-level="3">Projection : images publicitaires : 10'</text:h>
      <text:p text:style-name="P41"/>
      <text:p text:style-name="P42">Projetez une des images et laissez les personnes qui n'ont pas pris la photo deviner la valeur exprimée. Continuez de la même manière image par image.</text:p>
      <text:p text:style-name="P43">Photos prises</text:p>
      <text:p text:style-name="P44">Vidéoprojecteur</text:p>
      <text:p text:style-name="P45"/>
      <text:p text:style-name="P46">Il est possible de prendre à chaque fois un petit temps pour commenter les photos prises ou pour faire commenter les photos prises afin de mesurer les compétences d'observation acquises.</text:p>
      <text:p text:style-name="P47"/>
      <text:p text:style-name="P48">"Nous allons maintenant projeter vos publicités, les personnes qui ont pris la photo ou qui ont entendu d'une manière quelconque la valeur illustrée doivent garder le silence sur cette image. Les autres vous pouvez tenter de deviner la valeur que l'on vous propose d'acheter avec ce chocolat."</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Eras Demi ITC" svg:font-family="Eras Demi ITC" style:font-family-generic="swiss" style:font-pitch="variable" svg:panose-1="2 11 8 5 3 5 4 2 8 4"/>
    <style:font-face style:name="Verdana" svg:font-family="Verdana" style:font-family-generic="swiss" style:font-pitch="variable" svg:panose-1="2 11 6 4 3 5 4 4 2 4"/>
    <style:font-face style:name="OpenSymbol" style:font-charset="x-symbol" svg:font-family="OpenSymbol" style:font-family-generic="system"/>
    <style:font-face style:name="Bernard MT Condensed" svg:font-family="Bernard MT Condensed" style:font-family-generic="roman" style:font-pitch="variable" svg:panose-1="2 5 8 6 6 9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font-variant="small-caps" fo:font-size="14pt" style:font-size-asian="14pt" style:text-underline-type="double" style:text-underline-style="solid" style:text-underline-width="auto" style:text-underline-mode="continuous" fo:hyphenate="false"/>
    </style:style>
    <style:style style:name="Titre3" style:display-name="Titre 3" style:family="paragraph" style:parent-style-name="Heading" style:next-style-name="Textbody" style:default-outline-level="3">
      <style:text-properties style:font-name="Times New Roman" fo:font-weight="bold" style:font-weight-asian="bold" style:font-weight-complex="bold" fo:font-size="14pt" style:font-size-asian="14pt" style:text-underline-type="single" style:text-underline-style="long-dash"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Eras Demi ITC" fo:font-size="18pt" style:font-size-asian="18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ignes" style:display-name="Consignes" style:family="paragraph" style:parent-style-name="Standard">
      <style:paragraph-properties fo:margin-left="0.3937in" fo:margin-right="0.3937in">
        <style:tab-stops/>
      </style:paragraph-properties>
      <style:text-properties fo:font-style="italic" style:font-style-asian="italic" fo:hyphenate="false"/>
    </style:style>
    <style:style style:name="Méthode" style:display-name="Méthode" style:family="paragraph" style:parent-style-name="Standard" style:auto-update="true">
      <style:paragraph-properties fo:border="0.0069in solid #000000" fo:padding="0.0138in" style:shadow="none"/>
      <style:text-properties style:font-name="Verdana" fo:font-weight="bold" style:font-weight-asian="bold" fo:font-size="10pt" style:font-size-asian="10pt" fo:hyphenate="false"/>
    </style:style>
    <style:style style:name="Matériel_Installation" style:display-name="Matériel_Installation" style:family="paragraph" style:parent-style-name="Méthode">
      <style:paragraph-properties fo:background-color="#E6E6E6"/>
      <style:text-properties fo:font-style="italic" style:font-style-asian="italic" fo:font-size="8pt" style:font-size-asian="8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style:font-size-complex="18pt" fo:hyphenate="false"/>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34in"/>
      </style:footer-style>
    </style:page-layout>
    <style:style style:name="P2" style:parent-style-name="En-tête" style:family="paragraph">
      <style:paragraph-properties fo:text-align="end">
        <style:tab-stops>
          <style:tab-stop style:type="center" style:position="3.3458in"/>
          <style:tab-stop style:type="right" style:position="6.3in"/>
        </style:tab-stops>
      </style:paragraph-properties>
    </style:style>
    <style:style style:name="T3" style:parent-style-name="Policepardéfaut" style:family="text">
      <style:text-properties fo:language="fr" fo:country="FR" style:language-asian="fr" style:country-asian="FR" style:language-complex="ar" style:country-complex="SA"/>
    </style:style>
    <style:style style:name="T4" style:parent-style-name="Policepardéfaut" style:family="text">
      <style:text-properties fo:language="fr" fo:country="FR"/>
    </style:style>
    <style:style style:name="T5" style:parent-style-name="Policepardéfaut" style:family="text">
      <style:text-properties style:font-name="Bernard MT Condensed" fo:font-size="14pt" style:font-size-asian="14pt" fo:language="fr" fo:country="FR"/>
    </style:style>
    <style:style style:name="P6" style:parent-style-name="En-tête" style:family="paragraph">
      <style:text-properties fo:language="fr" fo:country="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0.46528in" svg:y="-0.31389in" svg:width="1.35417in" svg:height="0.65625in" style:rel-width="scale" style:rel-height="scale"><draw:image xlink:href="media/image1.png" xlink:type="simple" xlink:show="embed" xlink:actuate="onLoad"/><svg:title/><svg:desc/></draw:frame></text:span><text:span text:style-name="T4"><text:tab/></text:span><text:span text:style-name="T5">Outil d’animation sur l’analyse d’image</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ne</meta:initial-creator>
    <dc:creator>celine</dc:creator>
    <meta:creation-date>2009-04-16T11:32:00Z</meta:creation-date>
    <dc:date>2018-01-09T15:02:00Z</dc:date>
    <meta:print-date>2018-01-09T15:02:00Z</meta:print-date>
    <meta:template xlink:href="Normal" xlink:type="simple"/>
    <meta:editing-cycles>3</meta:editing-cycles>
    <meta:editing-duration>PT64620S</meta:editing-duration>
    <meta:user-defined meta:name="Info 1"/>
    <meta:user-defined meta:name="Info 2"/>
    <meta:user-defined meta:name="Info 3"/>
    <meta:user-defined meta:name="Info 4"/>
    <meta:document-statistic meta:page-count="2" meta:paragraph-count="9" meta:word-count="708" meta:character-count="4599" meta:row-count="32" meta:non-whitespace-character-count="3900"/>
  </office:meta>
</office:document-meta>
</file>