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itre1" style:master-page-name="MP0" style:family="paragraph">
      <style:paragraph-properties fo:break-before="page"/>
    </style:style>
    <style:style style:name="P6" style:parent-style-name="Titre1" style:family="paragraph">
      <style:paragraph-properties fo:text-align="center"/>
    </style:style>
    <style:style style:name="T7" style:parent-style-name="Accentuation" style:family="text">
      <style:text-properties fo:language="fr" fo:country="FR"/>
    </style:style>
    <style:style style:name="T8" style:parent-style-name="Accentuation" style:family="text">
      <style:text-properties fo:language="fr" fo:country="FR"/>
    </style:style>
    <style:style style:name="T9" style:parent-style-name="Accentuation" style:family="text">
      <style:text-properties fo:font-style="normal" style:font-style-asian="normal" fo:language="fr" fo:country="FR"/>
    </style:style>
    <style:style style:name="T10" style:parent-style-name="Accentuation" style:family="text">
      <style:text-properties fo:font-style="normal" style:font-style-asian="normal" fo:language="fr" fo:country="FR"/>
    </style:style>
    <style:style style:name="T11" style:parent-style-name="Accentuation" style:family="text">
      <style:text-properties fo:font-style="normal" style:font-style-asian="normal" fo:language="fr" fo:country="FR"/>
    </style:style>
    <style:style style:name="T12" style:parent-style-name="Accentuation" style:family="text">
      <style:text-properties fo:language="fr" fo:country="FR"/>
    </style:style>
    <style:style style:name="P13" style:parent-style-name="Standard" style:family="paragraph"/>
    <style:style style:name="T14" style:parent-style-name="Accentuation" style:family="text">
      <style:text-properties fo:font-style="normal" style:font-style-asian="normal" fo:language="fr" fo:country="FR"/>
    </style:style>
    <style:style style:name="P15" style:parent-style-name="Standard" style:family="paragraph"/>
    <style:style style:name="T16" style:parent-style-name="Accentuation" style:family="text">
      <style:text-properties fo:font-style="normal" style:font-style-asian="normal" fo:language="fr" fo:country="FR"/>
    </style:style>
    <style:style style:name="P17" style:parent-style-name="Standard" style:family="paragraph"/>
    <style:style style:name="T18" style:parent-style-name="Accentuation" style:family="text">
      <style:text-properties fo:font-style="normal" style:font-style-asian="normal" fo:language="fr" fo:country="FR"/>
    </style:style>
    <style:style style:name="T19" style:parent-style-name="Accentuation" style:family="text">
      <style:text-properties fo:font-style="normal" style:font-style-asian="normal" fo:language="fr" fo:country="FR"/>
    </style:style>
    <style:style style:name="T20" style:parent-style-name="Accentuation" style:family="text">
      <style:text-properties fo:language="fr" fo:country="FR"/>
    </style:style>
    <style:style style:name="T21" style:parent-style-name="Accentuation" style:family="text">
      <style:text-properties fo:language="fr" fo:country="FR"/>
    </style:style>
    <style:style style:name="T22" style:parent-style-name="Accentuation" style:family="text">
      <style:text-properties fo:language="fr" fo:country="FR"/>
    </style:style>
    <style:style style:name="T23" style:parent-style-name="Accentuation" style:family="text">
      <style:text-properties fo:language="fr" fo:country="FR"/>
    </style:style>
    <style:style style:name="T24" style:parent-style-name="Accentuation" style:family="text">
      <style:text-properties fo:language="fr" fo:country="FR"/>
    </style:style>
    <style:style style:name="T25" style:parent-style-name="Accentuation" style:family="text">
      <style:text-properties fo:language="fr" fo:country="FR"/>
    </style:style>
    <style:style style:name="T26" style:parent-style-name="Accentuation" style:family="text">
      <style:text-properties fo:language="fr" fo:country="FR"/>
    </style:style>
    <style:style style:name="T27" style:parent-style-name="Accentuation" style:family="text">
      <style:text-properties fo:language="fr" fo:country="FR"/>
    </style:style>
    <style:style style:name="T28" style:parent-style-name="Accentuation" style:family="text">
      <style:text-properties fo:language="fr" fo:country="FR"/>
    </style:style>
    <style:style style:name="T29" style:parent-style-name="Accentuation" style:family="text">
      <style:text-properties fo:font-style="normal" style:font-style-asian="normal" fo:language="fr" fo:country="FR"/>
    </style:style>
    <style:style style:name="T30" style:parent-style-name="Accentuation" style:family="text">
      <style:text-properties fo:font-style="normal" style:font-style-asian="normal" fo:language="fr" fo:country="FR"/>
    </style:style>
    <style:style style:name="T31" style:parent-style-name="Accentuation" style:family="text">
      <style:text-properties fo:font-style="normal" style:font-style-asian="normal" fo:language="fr" fo:country="FR"/>
    </style:style>
    <style:style style:name="T32" style:parent-style-name="Accentuation" style:family="text">
      <style:text-properties fo:font-style="normal" style:font-style-asian="normal" fo:language="fr" fo:country="FR"/>
    </style:style>
    <style:style style:name="T33" style:parent-style-name="Accentuation" style:family="text">
      <style:text-properties fo:font-style="normal" style:font-style-asian="normal" fo:language="fr" fo:country="FR"/>
    </style:style>
    <style:style style:name="T34" style:parent-style-name="Accentuation" style:family="text">
      <style:text-properties fo:font-style="normal" style:font-style-asian="normal" fo:language="fr" fo:country="FR"/>
    </style:style>
    <style:style style:name="T35" style:parent-style-name="Accentuation" style:family="text">
      <style:text-properties fo:font-style="normal" style:font-style-asian="normal" fo:language="fr" fo:country="FR"/>
    </style:style>
    <style:style style:name="T36" style:parent-style-name="Accentuation" style:family="text">
      <style:text-properties fo:font-style="normal" style:font-style-asian="normal" fo:language="fr" fo:country="FR"/>
    </style:style>
    <style:style style:name="T37" style:parent-style-name="Accentuation" style:family="text">
      <style:text-properties fo:font-style="normal" style:font-style-asian="normal" fo:language="fr" fo:country="FR"/>
    </style:style>
    <style:style style:name="T38" style:parent-style-name="Accentuation" style:family="text">
      <style:text-properties fo:language="fr" fo:country="FR"/>
    </style:style>
    <style:style style:name="T39" style:parent-style-name="Accentuation" style:family="text">
      <style:text-properties fo:language="fr" fo:country="FR"/>
    </style:style>
    <style:style style:name="T40" style:parent-style-name="Accentuation" style:family="text">
      <style:text-properties fo:language="fr" fo:country="FR"/>
    </style:style>
    <style:style style:name="T41" style:parent-style-name="Accentuation" style:family="text">
      <style:text-properties fo:language="fr" fo:country="FR"/>
    </style:style>
    <style:style style:name="T42" style:parent-style-name="Accentuation" style:family="text">
      <style:text-properties fo:language="fr" fo:country="FR"/>
    </style:style>
    <style:style style:name="T43" style:parent-style-name="Accentuation" style:family="text">
      <style:text-properties fo:language="fr" fo:country="FR"/>
    </style:style>
    <style:style style:name="T44" style:parent-style-name="Accentuation" style:family="text">
      <style:text-properties fo:language="fr" fo:country="FR"/>
    </style:style>
    <style:style style:name="T45" style:parent-style-name="Accentuation" style:family="text">
      <style:text-properties fo:font-style="normal" style:font-style-asian="normal" fo:language="fr" fo:country="FR"/>
    </style:style>
    <style:style style:name="T46" style:parent-style-name="Accentuation" style:family="text">
      <style:text-properties fo:font-style="normal" style:font-style-asian="normal" fo:language="fr" fo:country="FR"/>
    </style:style>
    <style:style style:name="T47" style:parent-style-name="Accentuation" style:family="text">
      <style:text-properties fo:font-style="normal" style:font-style-asian="normal" fo:language="fr" fo:country="FR"/>
    </style:style>
    <style:style style:name="T48" style:parent-style-name="Accentuation" style:family="text">
      <style:text-properties fo:font-style="normal" style:font-style-asian="normal" fo:language="fr" fo:country="FR"/>
    </style:style>
    <style:style style:name="T49" style:parent-style-name="Accentuation" style:family="text">
      <style:text-properties fo:language="fr" fo:country="FR"/>
    </style:style>
    <style:style style:name="T50" style:parent-style-name="Accentuation" style:family="text">
      <style:text-properties fo:language="fr" fo:country="FR"/>
    </style:style>
    <style:style style:name="T51" style:parent-style-name="Accentuation" style:family="text">
      <style:text-properties fo:language="fr" fo:country="FR"/>
    </style:style>
    <style:style style:name="T52" style:parent-style-name="Accentuation" style:family="text">
      <style:text-properties fo:language="fr" fo:country="FR"/>
    </style:style>
    <style:style style:name="T53" style:parent-style-name="Accentuation" style:family="text">
      <style:text-properties fo:language="fr" fo:country="FR"/>
    </style:style>
    <style:style style:name="T54" style:parent-style-name="Accentuation" style:family="text">
      <style:text-properties fo:language="fr" fo:country="FR"/>
    </style:style>
    <style:style style:name="T55" style:parent-style-name="Accentuation" style:family="text">
      <style:text-properties fo:language="fr" fo:country="FR"/>
    </style:style>
    <style:style style:name="T56" style:parent-style-name="Accentuation" style:family="text">
      <style:text-properties fo:language="fr" fo:country="FR"/>
    </style:style>
    <style:style style:name="T57" style:parent-style-name="Accentuation" style:family="text">
      <style:text-properties fo:font-style="normal" style:font-style-asian="normal" fo:language="fr" fo:country="FR"/>
    </style:style>
    <style:style style:name="T58" style:parent-style-name="Accentuation" style:family="text">
      <style:text-properties fo:font-style="normal" style:font-style-asian="normal" fo:language="fr" fo:country="FR"/>
    </style:style>
    <style:style style:name="T59" style:parent-style-name="Accentuation" style:family="text">
      <style:text-properties fo:font-style="normal" style:font-style-asian="normal" fo:language="fr" fo:country="FR"/>
    </style:style>
    <style:style style:name="T60" style:parent-style-name="Accentuation" style:family="text">
      <style:text-properties fo:font-style="normal" style:font-style-asian="normal" fo:language="fr" fo:country="FR"/>
    </style:style>
    <style:style style:name="T61" style:parent-style-name="Accentuation" style:family="text">
      <style:text-properties fo:language="fr" fo:country="FR"/>
    </style:style>
    <style:style style:name="T62" style:parent-style-name="Accentuation" style:family="text">
      <style:text-properties fo:language="fr" fo:country="FR"/>
    </style:style>
    <style:style style:name="T63" style:parent-style-name="Accentuation" style:family="text">
      <style:text-properties fo:language="fr" fo:country="FR"/>
    </style:style>
  </office:automatic-styles>
  <office:body>
    <office:text text:use-soft-page-breaks="true">
      <text:h text:style-name="P1" text:outline-level="1"/>
      <text:h text:style-name="P6" text:outline-level="1"><text:span text:style-name="T7">Analyse d'image, Cadrage, champ et hors champ</text:span></text:h>
      <text:p text:style-name="Normal"/>
      <text:h text:style-name="Titre2" text:outline-level="2"><text:span text:style-name="T8">Motifs :</text:span></text:h>
      <text:p text:style-name="Normal"><text:span text:style-name="T9">Lorsque nous regardons une image nous n'avons qu'une partie de la scène : ce qui est dans le champ ou dans le cadre. L'image<text:s/></text:span><text:span text:style-name="T10">est aplatie et de nombreux éléments nous manquent (souvent nous n'avons qu'une partie du décor ou du personnage et le reste est hors champ). Devant cette image, notre cerveau reconstitue l'ensemble, nous donne une vision de la scène en profondeur et nous f</text:span><text:span text:style-name="T11">ait nous imaginer l'ensemble du décor ou de la scène.</text:span></text:p>
      <text:p text:style-name="Normal"/>
      <text:h text:style-name="Titre2" text:outline-level="2"><text:span text:style-name="T12">Objectifs :</text:span></text:h>
      <text:list text:style-name="LFO1" text:continue-numbering="true">
        <text:list-item>
          <text:p text:style-name="P13"><text:span text:style-name="T14">Appréhender l'analyse d'image</text:span></text:p>
        </text:list-item>
        <text:list-item>
          <text:p text:style-name="P15"><text:span text:style-name="T16">Identifier l'influence du cadrage dans la compréhension d'une image</text:span></text:p>
        </text:list-item>
        <text:list-item>
          <text:p text:style-name="P17"><text:span text:style-name="T18">Comprendre que notre cerveau reconstitue tous les éléments qui lui manquent pour comprendre</text:span><text:span text:style-name="T19"><text:s/>une image.</text:span></text:p>
        </text:list-item>
      </text:list>
      <text:p text:style-name="Standard"/>
      <text:h text:style-name="Titre2" text:outline-level="2"><text:span text:style-name="T20">Déroulement :</text:span></text:h>
      <text:p text:style-name="Standard"/>
      <text:p text:style-name="Matériel_Installation"><text:span text:style-name="T21">Vérification du vidéoprojecteur et de la connexion avec l'ordinateur pour projeter les images</text:span></text:p>
      <text:p text:style-name="Matériel_Installation"><text:span text:style-name="T22">Vérification du bon ordre de classement des images avant la projection</text:span></text:p>
      <text:p text:style-name="Matériel_Installation"><text:span text:style-name="T23">Préparation d'un dossier dans lequel les photos seront déposées</text:span><text:span text:style-name="T24"><text:s/>afin de ne pas se perdre avec des photos non triées au fur et à mesure des activités.</text:span></text:p>
      <text:h text:style-name="Titre3" text:outline-level="3"><text:span text:style-name="T25">Projection des images champ et hors champ "soldat" : 10'</text:span></text:h>
      <text:p text:style-name="Standard"/>
      <text:p text:style-name="Méthode"><text:span text:style-name="T26">Projetez la première image. Demandez aux participants et participantes de raconter la scène et d'imaginer<text:s/></text:span><text:span text:style-name="T27">l'histoire de cette photo.</text:span></text:p>
      <text:p text:style-name="Méthode"><text:span text:style-name="T28">Projetez l'image suivante et demandez aux participants et participantes si l'histoire est la même et quelle est cette histoire.</text:span></text:p>
      <text:p text:style-name="Standard"/>
      <text:p text:style-name="Standard"><text:span text:style-name="T29">Cette activité doit permettre de prendre conscience que ce que nous comprenons d'une image est plus<text:s/></text:span><text:span text:style-name="T30">vaste que les seuls éléments présents dans le cadre. Ces éléments vont nous permettre de reconstituer toute la scène, comme si nous y étions en nous basant sur nos références historiques, culturelles et médiatiques. Devant l'image des soldats, le lieu que<text:s/></text:span><text:span text:style-name="T31">nous imaginons va dépendre de l'actualité récente, Irak, Syrie, ou autre territoire du Moyen Orient en guerre dans les médias.</text:span></text:p>
      <text:p text:style-name="Standard"><text:span text:style-name="T32">Nous ne pouvons pas imaginer un élément pour lequel nous n'avons pas d'indice dans la scène. Nous n'imaginerons pas d'immeuble s'</text:span><text:span text:style-name="T33">il n'y a aucune trace d'élément urbain dans la photo, quand bien même la photo aurait été prise en pleine ville. Ainsi, la gourde est invisible et nous avons une première image que nous percevons comme violente, nous n'imaginons pas qu'un soldat est en tra</text:span><text:span text:style-name="T34">in de lui donner de l'eau... Pourtant nous pouvons très bien imaginer la partie droite de l'image, avec d'autres soldats menaçant au vu des éléments que nous percevons.</text:span></text:p>
      <text:p text:style-name="Standard"/>
      <text:p text:style-name="Standard"><text:span text:style-name="T35">Nous imaginons que le soldat au centre a les mains et les bras attachés dans le dos en</text:span><text:span text:style-name="T36"><text:s/>position de prisonnier alors que nous ne connaissons rien de la réalité de la situation. En nous basant sur la posture des personnages et sur notre imaginaire nous reconstituons toute la scène. C'est un élément très fort de manipulation, car tout ce qui n</text:span><text:span text:style-name="T37">'est pas dans le champ disparait de l'histoire...</text:span></text:p>
      <text:p text:style-name="Standard"/>
      <text:p text:style-name="Consignes"><text:span text:style-name="T38">"Voici la première image, que nous raconte-t-elle? Que se passe-t-il, que va-t-il se passer?, maintenant voici la seconde image, que se passe-t-il? Pourquoi n'avons-nous pas imaginé immédiatement l'ensembl</text:span><text:span text:style-name="T39">e. Quelle est la position des bras et des mains du soldat au milieu? Comment pouvons-nous le savoir alors que nous ne voyons pas ses bras, ni ses mains?"</text:span></text:p>
      <text:p text:style-name="Consignes"/>
      <text:h text:style-name="Titre3" text:outline-level="3"><text:span text:style-name="T40">Projection des images champ et hors champ "piscine" : 5'</text:span></text:h>
      <text:p text:style-name="Standard"/>
      <text:p text:style-name="Méthode"><text:span text:style-name="T41">Projetez la première image. Demandez aux pa</text:span><text:span text:style-name="T42">rticipants et participantes de raconter la scène et d'imaginer le lieu sur la photo.</text:span></text:p>
      <text:p text:style-name="Méthode"><text:span text:style-name="T43">Projetez l'image suivante et demandez aux participants et participantes de faire de même.</text:span></text:p>
      <text:p text:style-name="Méthode"><text:span text:style-name="T44">Projetez la troisième image.</text:span></text:p>
      <text:p text:style-name="Standard"/>
      <text:p text:style-name="Standard"><text:span text:style-name="T45">Cette activité doit permettre de prendre conscience</text:span><text:span text:style-name="T46"><text:s/>qu'une image est aplatie mais que nous nous imaginons la scène en relief. En fonction de la place qu'un élément occupe sur l'image nous pourrons nous faire une idée de sa taille. L'exemple de la piscine est particulièrement explicite...</text:span></text:p>
      <text:p text:style-name="Standard"><text:span text:style-name="T47">Là encore de nombr</text:span><text:span text:style-name="T48">euses manipulations sont possibles et c'est d'ailleurs assez régulier dans les catalogues de vacances promouvant un lieu idyllique...</text:span></text:p>
      <text:p text:style-name="Standard"/>
      <text:p text:style-name="Consignes"><text:span text:style-name="T49">"Voici une image, comment vous imaginez vous la scène? Où sommes-nous? Auriez-vous envie d'y passer des vacances? Voici u</text:span><text:span text:style-name="T50">n autre point de vue. Et voici un troisième point de vue, avez-vous toujours autant envie d'y aller? Les trois photos représentent le même endroit. Que s'est-il passé sur les deux premières images?"</text:span></text:p>
      <text:h text:style-name="Titre3" text:outline-level="3"><text:span text:style-name="T51">Prises de vues : champ et hors champ : 15'</text:span></text:h>
      <text:p text:style-name="Textbody"/>
      <text:p text:style-name="Méthode"><text:span text:style-name="T52">En groupe de<text:s/></text:span><text:span text:style-name="T53">trois à cinq, les participants et participantes doivent prendre deux photos d'une même scène en changeant l'angle de prise de vue ou le cadrage. Ces deux photos doivent raconter deux histoires différentes. Il est impératif qu'aucun élément de la scène ne c</text:span><text:span text:style-name="T54">hange, seul le photographe ou la photographe doit se déplacer pour prendre ses deux photos.</text:span></text:p>
      <text:p text:style-name="Méthode"><text:span text:style-name="T55">Projetez les photos lorsqu'elles ont toute été prises.</text:span></text:p>
      <text:p text:style-name="Matériel_Installation"><text:span text:style-name="T56">Appareils photos</text:span></text:p>
      <text:p text:style-name="Standard"/>
      <text:p text:style-name="Standard"><text:span text:style-name="T57">Cette activité doit permettre aux participants et participantes de jouer à leur tour avec c</text:span><text:span text:style-name="T58">e principe de champ et hors champ en créant une manipulation photographique.</text:span></text:p>
      <text:p text:style-name="Textbody"><text:span text:style-name="T59">Il est possible de prendre du temps sur cette activité pour prendre plusieurs situations et approfondir cette question : ce qui n'est pas dans l'image n'existe plus. Ce qui est da</text:span><text:span text:style-name="T60">ns l'image est étendu à toute la scène.</text:span></text:p>
      <text:p text:style-name="Textbody"/>
      <text:p text:style-name="Consignes"><text:span text:style-name="T61">"Vous allez maintenant manipuler nos cerveau. En groupe, vous allez prendre deux photos d'une même scène. Mettez-vous d'accord sur une situation qui peut être comprise différemment si l'on change d'angle de prise de</text:span><text:span text:style-name="T62"><text:s/>vue ou si l'on s'éloigne ou se rapproche de la scène. Aménagez votre scène et prenez deux photos. Attention, il n'y a que le ou la photographe qui peut se déplacer pour prendre les deux photos, tous les autres éléments doivent rester figé (décors, express</text:span><text:span text:style-name="T63">ion des personnages, etc...). Nous devons comprendre une histoire sur la première image et nous rendre compte de notre erreur en regardant la seconde im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font-variant="small-caps" fo:font-size="14pt" style:font-size-asian="14pt" style:text-underline-type="double" style:text-underline-style="solid" style:text-underline-width="auto" style:text-underline-mode="continuous"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font-size="14pt" style:font-size-asian="14pt" style:text-underline-type="single" style:text-underline-style="long-dash"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Eras Demi ITC" fo:font-size="18pt" style:font-size-asian="18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ignes" style:display-name="Consignes" style:family="paragraph" style:parent-style-name="Standard">
      <style:paragraph-properties fo:margin-left="0.3937in" fo:margin-right="0.3937in">
        <style:tab-stops/>
      </style:paragraph-properties>
      <style:text-properties fo:font-style="italic" style:font-style-asian="italic" fo:hyphenate="false"/>
    </style:style>
    <style:style style:name="Méthode" style:display-name="Méthode" style:family="paragraph" style:parent-style-name="Standard" style:auto-update="true">
      <style:paragraph-properties fo:border="0.0069in solid #000000" fo:padding="0.0138in" style:shadow="none"/>
      <style:text-properties style:font-name="Verdana" fo:font-weight="bold" style:font-weight-asian="bold" fo:font-size="10pt" style:font-size-asian="10pt" fo:hyphenate="false"/>
    </style:style>
    <style:style style:name="Matériel_Installation" style:display-name="Matériel_Installation" style:family="paragraph" style:parent-style-name="Méthode">
      <style:paragraph-properties fo:background-color="#E6E6E6"/>
      <style:text-properties fo:font-style="italic" style:font-style-asian="italic" fo:font-size="8pt" style:font-size-asian="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style:font-size-complex="18pt"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34in"/>
      </style:footer-style>
    </style:page-layout>
    <style:style style:name="P2" style:parent-style-name="En-tête" style:family="paragraph">
      <style:paragraph-properties fo:text-align="end">
        <style:tab-stops>
          <style:tab-stop style:type="center" style:position="3.3458in"/>
        </style:tab-stops>
      </style:paragraph-properties>
    </style:style>
    <style:style style:name="T3" style:parent-style-name="Policepardéfaut" style:family="text">
      <style:text-properties fo:font-weight="bold" style:font-weight-asian="bold" style:font-weight-complex="bold" fo:font-size="22pt" style:font-size-asian="22pt" style:font-size-complex="22pt" fo:language="fr" fo:country="FR" style:language-asian="fr" style:country-asian="FR" style:language-complex="ar" style:country-complex="SA"/>
    </style:style>
    <style:style style:name="T4" style:parent-style-name="Policepardéfaut" style:family="text">
      <style:text-properties fo:language="fr" fo:country="FR"/>
    </style:style>
    <style:style style:name="T5" style:parent-style-name="Policepardéfaut" style:family="text">
      <style:text-properties style:font-name="Bernard MT Condensed" fo:font-size="14pt" style:font-size-asian="14pt"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2" text:anchor-type="paragraph" svg:x="-0.46528in" svg:y="-0.31389in" svg:width="1.35417in" svg:height="0.65625in" style:rel-width="scale" style:rel-height="scale"><draw:image xlink:href="media/image1.png" xlink:type="simple" xlink:show="embed" xlink:actuate="onLoad"/><svg:title/><svg:desc/></draw:frame></text:span><text:span text:style-name="T4"><text:tab/></text:span><text:span text:style-name="T5">Outil d’animation sur l’analyse d’imag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ne</meta:initial-creator>
    <dc:creator>celine</dc:creator>
    <meta:creation-date>2009-04-16T11:32:00Z</meta:creation-date>
    <dc:date>2018-01-09T15:03:00Z</dc:date>
    <meta:print-date>2018-01-09T15:03:00Z</meta:print-date>
    <meta:template xlink:href="Normal" xlink:type="simple"/>
    <meta:editing-cycles>2</meta:editing-cycles>
    <meta:editing-duration>PT56880S</meta:editing-duration>
    <meta:user-defined meta:name="Info 1"/>
    <meta:user-defined meta:name="Info 2"/>
    <meta:user-defined meta:name="Info 3"/>
    <meta:user-defined meta:name="Info 4"/>
    <meta:document-statistic meta:page-count="2" meta:paragraph-count="11" meta:word-count="878" meta:character-count="5699" meta:row-count="40" meta:non-whitespace-character-count="4832"/>
  </office:meta>
</office:document-meta>
</file>