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6pt" style:font-size-asian="16pt" style:font-size-complex="16pt"/>
    </style:style>
    <style:style style:name="P2" style:parent-style-name="Standard" style:family="paragraph">
      <style:text-properties style:font-name="Arial"/>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style:style>
    <style:style style:name="T7" style:parent-style-name="Policepardéfaut" style:family="text">
      <style:text-properties style:font-name="Arial"/>
    </style:style>
    <style:style style:name="T8" style:parent-style-name="Policepardéfaut" style:family="text">
      <style:text-properties style:font-name="Arial" fo:font-style="italic" style:font-style-asian="italic"/>
    </style:style>
    <style:style style:name="T9" style:parent-style-name="Policepardéfaut" style:family="text">
      <style:text-properties style:font-name="Arial" fo:font-style="italic" style:font-style-asian="italic"/>
    </style:style>
    <style:style style:name="T10" style:parent-style-name="Policepardéfaut" style:family="text">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paragraph-properties fo:text-align="center"/>
      <style:text-properties style:font-name="Arial" fo:font-size="16pt" style:font-size-asian="16pt"/>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28" style:parent-style-name="Standard" style:list-style-name="LFO1" style:family="paragraph">
      <style:paragraph-properties fo:text-align="justify"/>
      <style:text-properties style:font-name="Arial"/>
    </style:style>
    <style:style style:name="P29" style:parent-style-name="Standard" style:list-style-name="LFO1" style:family="paragraph">
      <style:paragraph-properties fo:text-align="justify"/>
      <style:text-properties style:font-name="Arial"/>
    </style:style>
    <style:style style:name="P30"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32"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33" style:parent-style-name="Standard" style:family="paragraph">
      <style:paragraph-properties fo:text-align="justify"/>
      <style:text-properties style:font-name="Arial"/>
    </style:style>
    <style:style style:name="P34" style:parent-style-name="Standard" style:list-style-name="LFO2" style:family="paragraph">
      <style:paragraph-properties fo:text-align="justify"/>
      <style:text-properties style:font-name="Arial"/>
    </style:style>
    <style:style style:name="P35" style:parent-style-name="Standard" style:list-style-name="LFO2" style:family="paragraph">
      <style:paragraph-properties fo:text-align="justify"/>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office:automatic-styles>
  <office:body>
    <office:text text:use-soft-page-breaks="true">
      <text:p text:style-name="P1">Jeu des Paquets</text:p>
      <text:p text:style-name="P2"/>
      <text:p text:style-name="P3"/>
      <text:p text:style-name="P4"><text:tab/>Avant de commencer l'atelier Flower Power et afin d'avoir conscience de la multiplicité du « nous », des différents paramètres d'identification, de ressemblances et<text:s/>de différences :</text:p>
      <text:p text:style-name="P5">On propose aux participant/e/s de se mettre debout, et en fonction de l'indication qu'on leur donnera de se mettre en groupe qu'ils/elles jugent homogènes</text:p>
      <text:p text:style-name="P6"><text:span text:style-name="T7">Séparation <text:s/>en groupe selon un critère :<text:s/></text:span><text:span text:style-name="T8">type de chaussures, bijoux, type de haut, t</text:span><text:span text:style-name="T9">ype de cheveux, style vestimentaire</text:span><text:span text:style-name="T10">…</text:span></text:p>
      <text:p text:style-name="P11"/>
      <text:p text:style-name="P12">Comment chacun/e se voit dans le groupe ?</text:p>
      <text:p text:style-name="P13">Quel détail permet de se reconnaître comme faisant<text:s/>partie<text:s/>du groupe choisi ?</text:p>
      <text:p text:style-name="P14">Qu'est-ce-qui construit l'identité d'un groupe donné, si au sein-même de ce groupe, on peut créer des sous-groupes?</text:p>
      <text:p text:style-name="P15">Comment prendre en considération les différences de chacun/e si on veut saisir en un seul mouvement et comme réponse unique L'identité affichée d'un groupe ?</text:p>
      <text:p text:style-name="P16">Qu'est-ce-qui nous permet de construire notre propre identité dans un groupe et qu'est ce qui nous permet de nous reconnaître dans cette identité collective ?</text:p>
      <text:p text:style-name="P17"/>
      <text:p text:style-name="P18"/>
      <text:p text:style-name="P19">OUTIL « FLOWER POWER »</text:p>
      <text:p text:style-name="P20"/>
      <text:p text:style-name="P21">Cet outil permet une prise de conscience individuelle et collective des rapports de pouvoir au sein d'un groupe.</text:p>
      <text:p text:style-name="P22"/>
      <text:p text:style-name="P23"/>
      <text:p text:style-name="P24">Déroulé :</text:p>
      <text:p text:style-name="P25"/>
      <text:p text:style-name="P26">Chacun- e pour soi</text:p>
      <text:p text:style-name="P27"/>
      <text:list text:style-name="LFO1" text:continue-numbering="true">
        <text:list-item>
          <text:p text:style-name="P28">dessine une fleur avec <text:s/>5 pétales qui sont autant de critères de ce qui donne du pouvoir dans le groupe donné</text:p>
        </text:list-item>
        <text:list-item>
          <text:p text:style-name="P29">puis <text:s/>colorie les pétales afin de définir quel « niveau de pouvoir » elle/ il pense avoir sur ce critère.</text:p>
        </text:list-item>
      </text:list>
      <text:p text:style-name="P30"/>
      <text:p text:style-name="P31"/>
      <text:p text:style-name="P32">Puis en grand groupe</text:p>
      <text:p text:style-name="P33"/>
      <text:list text:style-name="LFO2" text:continue-numbering="true">
        <text:list-item>
          <text:p text:style-name="P34">sur un paper board, l'animatrice / eur, dessine une grande fleur : tour à tour les participant-es donne un des critères qu'elles ont mis au jour individuellement, l'animatrice dessine le pétale correspondant</text:p>
        </text:list-item>
        <text:list-item>
          <text:p text:style-name="P35">puis, au fur et à mesure des pétales notées, on lève la main si on avait mis ce critère dans les pétales individuelles. L'animatrice colorie les pétales en fonction du nombre de main levées afin d’avoir une vision globale<text:s/>du groupe.</text:p>
        </text:list-item>
      </text:list>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ne elie</meta:initial-creator>
    <dc:creator>celine</dc:creator>
    <meta:creation-date>2015-10-15T15:02:00Z</meta:creation-date>
    <dc:date>2015-10-15T14:55:00Z</dc:date>
    <meta:template xlink:href="Normal" xlink:type="simple"/>
    <meta:editing-cycles>1</meta:editing-cycles>
    <meta:editing-duration>PT840S</meta:editing-duration>
    <meta:document-statistic meta:page-count="1" meta:paragraph-count="3" meta:word-count="290" meta:character-count="1882" meta:row-count="13" meta:non-whitespace-character-count="1595"/>
  </office:meta>
</office:document-meta>
</file>