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Garamond" svg:font-family="Garamond" style:font-family-generic="roman" style:font-pitch="variable"/>
    <style:font-face style:name="Garamond1" svg:font-family="Garamond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color="#808080" style:font-name="Garamond" fo:font-size="10pt" fo:font-style="italic" fo:font-weight="bold" officeooo:rsid="000ff1dc" officeooo:paragraph-rsid="000ff1dc" style:font-size-asian="10pt" style:font-style-asian="italic" style:font-weight-asian="bold" style:font-size-complex="10pt" style:font-style-complex="italic" style:font-weight-complex="bold"/>
    </style:style>
    <style:style style:name="P2" style:family="paragraph" style:parent-style-name="List_20_1" style:list-style-name="L2">
      <style:paragraph-properties fo:text-align="justify" style:justify-single-word="false"/>
    </style:style>
    <style:style style:name="P3" style:family="paragraph" style:parent-style-name="List_20_1" style:list-style-name="L4">
      <style:paragraph-properties fo:text-align="justify" style:justify-single-word="false"/>
    </style:style>
    <style:style style:name="P4" style:family="paragraph" style:parent-style-name="List_20_1" style:list-style-name="L1">
      <style:paragraph-properties fo:text-align="justify" style:justify-single-word="false"/>
    </style:style>
    <style:style style:name="P5" style:family="paragraph" style:parent-style-name="List_20_1" style:list-style-name="L5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Garamond" fo:font-size="16pt" fo:font-weight="bold" officeooo:rsid="000baa86" officeooo:paragraph-rsid="000baa86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Garamond" fo:font-size="14pt" officeooo:rsid="000baa86" officeooo:paragraph-rsid="000baa86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Garamond" fo:font-size="14pt" officeooo:rsid="000ea83f" officeooo:paragraph-rsid="000f4e2f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Garamond" fo:font-size="14pt" fo:font-weight="bold" officeooo:rsid="000d6164" officeooo:paragraph-rsid="0018c049" style:font-size-asian="14pt" style:font-weight-asian="bold" style:font-size-complex="14pt" style:font-weight-complex="bold"/>
    </style:style>
    <style:style style:name="P10" style:family="paragraph" style:parent-style-name="Standard" style:list-style-name="L4">
      <style:paragraph-properties fo:text-align="justify" style:justify-single-word="false"/>
      <style:text-properties style:font-name="Garamond" fo:font-size="11pt" officeooo:rsid="000bd304" officeooo:paragraph-rsid="0018c049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Garamond" fo:font-size="12pt" officeooo:rsid="000b90fb" officeooo:paragraph-rsid="0018c049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Garamond" fo:font-size="14pt" fo:font-weight="bold" officeooo:rsid="000b90fb" officeooo:paragraph-rsid="0018c049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Garamond" fo:font-size="14pt" officeooo:rsid="000bd304" officeooo:paragraph-rsid="0018c049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style:font-name="Garamond" fo:font-size="14pt" officeooo:rsid="000c80db" officeooo:paragraph-rsid="0018c049" style:font-size-asian="14pt" style:font-size-complex="14pt"/>
    </style:style>
    <style:style style:name="T1" style:family="text">
      <style:text-properties officeooo:rsid="0015832c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officeooo:rsid="000e0501"/>
    </style:style>
    <style:style style:name="T4" style:family="text">
      <style:text-properties officeooo:rsid="000f4e2f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officeooo:rsid="0011834a"/>
    </style:style>
    <style:style style:name="T7" style:family="text">
      <style:text-properties officeooo:rsid="0016ecad"/>
    </style:style>
    <style:style style:name="T8" style:family="text">
      <style:text-properties officeooo:rsid="000c80db"/>
    </style:style>
    <style:style style:name="T9" style:family="text">
      <style:text-properties officeooo:rsid="0018c049"/>
    </style:style>
    <style:style style:name="T10" style:family="text">
      <style:text-properties style:font-name="Garamond" officeooo:rsid="000ea83f"/>
    </style:style>
    <style:style style:name="T11" style:family="text">
      <style:text-properties style:font-name="Garamond" officeooo:rsid="000f4e2f"/>
    </style:style>
    <style:style style:name="T12" style:family="text">
      <style:text-properties style:font-name="Garamond" officeooo:rsid="0018c049"/>
    </style:style>
    <style:style style:name="T13" style:family="text">
      <style:text-properties style:font-name="Garamond" officeooo:rsid="000d6164"/>
    </style:style>
    <style:style style:name="T14" style:family="text">
      <style:text-properties style:font-name="Garamond" fo:font-style="italic" officeooo:rsid="000d6164" style:font-style-asian="italic" style:font-style-complex="italic"/>
    </style:style>
    <style:style style:name="T15" style:family="text">
      <style:text-properties style:font-name="Garamond" style:text-underline-style="solid" style:text-underline-width="auto" style:text-underline-color="font-color" officeooo:rsid="000d6164"/>
    </style:style>
    <style:style style:name="T16" style:family="text">
      <style:text-properties style:font-name="Garamond" officeooo:rsid="000c80db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officeooo:rsid="001a564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6">P</text:span>our mettre en place une sanction éducative</text:p>
      <text:p text:style-name="P11"/>
      <text:p text:style-name="P12">3 questions à se poser lors d'une transgression <text:span text:style-name="T9">de la règle</text:span> :</text:p>
      <text:list xml:id="list197413038508878509" text:style-name="L2">
        <text:list-item>
          <text:p text:style-name="P2">Qu'est ce qui est « mis en danger » par la transgression ? Ce n'est pas la même chose s'il y a des victimes ou pas, si cela met en danger l'enfant ou pas, si ça ne touche que le ''confort'' de l'adulte ou de celui de tout le groupe etc.</text:p>
        </text:list-item>
        <text:list-item>
          <text:p text:style-name="P2">Le cas échéant, qu'est ce qui est endommagé ? → il est important dans ce cas de réfléchir à une réparation ou un dédommagement.</text:p>
        </text:list-item>
        <text:list-item>
          <text:p text:style-name="P2">Quel message recèle la transgression ? Qu'à voulu faire comprendre l'enfant par cette transgression ? Inattention, incompréhension, ennui, besoin d'attirer l'attention ?</text:p>
        </text:list-item>
      </text:list>
      <text:p text:style-name="P13"><text:span text:style-name="T17">Comment agir ?</text:span></text:p>
      <text:list xml:id="list6831910799825118304" text:style-name="L4">
        <text:list-item>
          <text:p text:style-name="P3">Stopper la situation et l'empêcher de s'aggraver. <text:span text:style-name="T9">R</text:span><text:span text:style-name="T10">appeler </text:span><text:span text:style-name="T11">calmement</text:span><text:span text:style-name="T10"> mais fermement la règle existante; </text:span><text:span text:style-name="T11">le faire tout de suite → éviter que d'autres enfants « copient » le premier parce qu'ils ont trouvé cela drôle, par exemple.</text:span></text:p>
        </text:list-item>
        <text:list-item>
          <text:p text:style-name="P3">Faire prendre conscience à l'enfant de l'utilité de la règle :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">Pourquoi as tu fait cela ?</text:p>
                        </text:list-item>
                        <text:list-item>
                          <text:p text:style-name="P3">Qu'est ce qui t'y a poussé ?</text:p>
                        </text:list-item>
                        <text:list-item>
                          <text:p text:style-name="P3">Que cherchais-tu à obtenir ?</text:p>
                        </text:list-item>
                        <text:list-item>
                          <text:p text:style-name="P3">Qu'est ce que tu as obtenu en réalité ?</text:p>
                          <text:p text:style-name="P3"><text:span text:style-name="T11">→</text:span><text:span text:style-name="T16"> faire prendre conscience à l'enfant des conséquences de ses actes à long terme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3">Réparer ce qui peut <text:span text:style-name="T9">l</text:span>'être. <text:span text:style-name="T10">Le plus souvent possible, un acte doit répondre à un acte → ne pas se borner à la discussion, mais faire faire quelque chose : acte de réparation quand c'est possible, expression artistique ou </text:span><text:span text:style-name="T11">écrite</text:span><text:span text:style-name="T10"> pour expliquer les raisons de son acte sinon.</text:span></text:p>
        </text:list-item>
        <text:list-item>
          <text:p text:style-name="P3"><text:span text:style-name="T9">Essayer de r</text:span>ecréer le lien s'il y a une ou plusieurs victimes. <text:span text:style-name="T10">Ne pas obliger à l</text:span><text:span text:style-name="T12">'excuse</text:span><text:span text:style-name="T10"> qui n'y est pas pr</text:span><text:span text:style-name="T11">ê</text:span><text:span text:style-name="T10">t → fait descendre les chances d'arriver à la restauration du lien transgresseur et victimes.</text:span></text:p>
        </text:list-item>
      </text:list>
      <text:p text:style-name="P14"><text:span text:style-name="T17">Faut-il agir « pareil » avec tout le monde ? </text:span><text:span text:style-name="T18">→ il y a une différence entre équitable et juste. Lors d'une sanction, nous essayons d'être justes...</text:span></text:p>
      <text:p text:style-name="P7"/>
      <text:p text:style-name="P8"><text:span text:style-name="T17">Quand faut-il sanctionner ? </text:span>→ à chaud <text:span text:style-name="T4">(immédiatement)</text:span>, c'est compliqué, trop de sentiments négatifs de partout. En premier lieu, il est important de stopper la <text:span text:style-name="T4">transgression</text:span> si celle-ci fait de<text:span text:style-name="T4">s</text:span> victimes ! Mais il faut être clair : rassurer la victime (elle aura droit à une réparation) et ne pas faire croire au transgresseur que ce qu'il a fait est normal (attention que cela ne devienne pas une menace malgré tout !). <text:span text:style-name="T4">La sanction se fait plus tard, « à froid », quand l'adulte n'a plus de sentiment négatifs.</text:span></text:p>
      <text:p text:style-name="P9"><text:soft-page-break/><text:span text:style-name="T9">La posture de l'animateur ou de l'animatrice : </text:span></text:p>
      <text:list xml:id="list7947044748398178677" text:style-name="L5">
        <text:list-item>
          <text:p text:style-name="P5"><text:span text:style-name="T12">Connaître</text:span><text:span text:style-name="T13"> sa fenêtre d'acceptation → à partir de quand le comportement de l'enfant me pose un problème à moi en tant qu'adulte ? Pourquoi me pose-t-il problème ? </text:span><text:span text:style-name="T14">Ex : </text:span><text:span text:style-name="T13">des enfants qui parlent entre eux alors que j'essaye de donner une consigne. C'est à moi que cela pose problème + au groupe, mais pas à eux directement : comment leur faire </text:span><text:span text:style-name="T15">prendre conscience</text:span><text:span text:style-name="T13"> de cela. →</text:span><text:span text:style-name="T11"> en leur donnant la responsabilité de faire attention aux autres, d’eux-mêmes.</text:span></text:p>
        </text:list-item>
      </text:list>
      <text:list xml:id="list4158668439778164640" text:style-name="L1">
        <text:list-item>
          <text:p text:style-name="P4"><text:span text:style-name="T4">Écoute</text:span> active →<text:span text:style-name="T3"> empathie, envie de comprendre le problème de l'enfant.</text:span></text:p>
        </text:list-item>
        <text:list-item>
          <text:p text:style-name="P4">Chercher le besoin de l'enfant.</text:p>
        </text:list-item>
        <text:list-item>
          <text:p text:style-name="P4"><text:s/><text:span text:style-name="T4">A </text:span>la place du « tu », utiliser le « je ». <text:span text:style-name="T4">Émettre un message « je » (qui ne véhicule ni reproche ni jugement, qui exprime ce que l'adulte ressent face à un comportement) incite l'enfant à changer son comportement de lui-même par égards pour les autres. </text:span></text:p>
          <text:p text:style-name="P4">Un message « tu » met l'enfant sur la défensive, l'accuse, l'incite à résister et détruit son estime de soi. L'enfant se sent coupable, rabaissé, critiqué, blessé. Ils peut inciter l'enfant à se venger et à rabaisser l'adulte, il entraîne des querelles destructrices ou des échanges d'insultes. </text:p>
          <text:p text:style-name="P4">Un message « je » est plus qu'un procédé → c'est une nouvelle perception de la situation, où l'adulte s'implique émotionnellement. Il fait comprendre à l'<text:span text:style-name="T7">e</text:span>nfant que l'adulte est un être humain qui éprouve aussi des sentiments et des besoins. Il ne sert pas à contrôler l'enfant mais lui laissent la responsabilité de se contrôler lui-même. Il change aussi l’émetteur (l'adulte) : plus de franchise, libre d'être lui-même, de s'exprimer... Ces messages responsables font que l'adulte assume ses sentiments et sa responsabilité de l'exprimer ouvertement en laissant à l'enfant la responsabilité de changer lui-même son comportement (plutôt que de le forcer à la faire). Ils sont dépourvus de jugements négatifs. Cela permet à l'adulte de donner l'exemple de l'expression des sentiments → il existe une manière constructive d'exprimer ses sentiments.</text:p>
        </text:list-item>
        <text:list-item>
          <text:p text:style-name="P4">Être le plus créatif possible → à chaque situation sa solution...</text:p>
        </text:list-item>
      </text:list>
      <text:p text:style-name="List_20_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Garamond" svg:font-family="Garamond" style:font-family-generic="roman" style:font-pitch="variable"/>
    <style:font-face style:name="Garamond1" svg:font-family="Garamond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List_20_1" style:display-name="List 1" style:family="paragraph" style:parent-style-name="List" style:class="list" style:master-page-name="">
      <style:paragraph-properties fo:margin-left="0.635cm" fo:margin-right="0cm" fo:margin-top="0cm" fo:margin-bottom="0.212cm" loext:contextual-spacing="false" fo:line-height="100%" fo:text-indent="-0.635cm" style:auto-text-indent="false" style:page-number="auto"/>
      <style:text-properties style:font-name="Garamond1" fo:font-family="Garamond" style:font-style-name="Normal" style:font-family-generic="roman" style:font-pitch="variable" fo:font-size="14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color="#808080" style:font-name="Garamond" fo:font-size="10pt" fo:font-style="italic" fo:font-weight="bold" officeooo:rsid="000ff1dc" officeooo:paragraph-rsid="000ff1dc" style:font-size-asian="10pt" style:font-style-asian="italic" style:font-weight-asian="bold" style:font-size-complex="10pt" style:font-style-complex="italic" style:font-weight-complex="bold"/>
    </style:style>
    <style:style style:name="MT1" style:family="text">
      <style:text-properties officeooo:rsid="001a5643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Sanction éducative<text:tab/><text:span text:style-name="MT1">BPJEPS 2016</text:span><text:tab/>Ceméa Alsac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9T12:09:35.210000000</meta:creation-date>
    <dc:date>2016-05-31T18:27:57.490000000</dc:date>
    <meta:editing-duration>PT9H8M10S</meta:editing-duration>
    <meta:editing-cycles>14</meta:editing-cycles>
    <meta:generator>LibreOffice/5.0.6.3$Windows_x86 LibreOffice_project/490fc03b25318460cfc54456516ea2519c11d1aa</meta:generator>
    <meta:print-date>2016-03-01T16:20:58.547000000</meta:print-date>
    <meta:document-statistic meta:table-count="0" meta:image-count="0" meta:object-count="0" meta:page-count="2" meta:paragraph-count="26" meta:word-count="771" meta:character-count="4391" meta:non-whitespace-character-count="3661"/>
  </office:meta>
</office:document-meta>
</file>