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yndraine" svg:font-family="Myndraine" style:font-family-generic="moder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199cm" fo:border-left="0.05pt solid #000000" fo:border-right="none" fo:border-top="0.05pt solid #000000" fo:border-bottom="0.05pt solid #000000"/>
    </style:style>
    <style:style style:name="Tableau1.B1" style:family="table-cell">
      <style:table-cell-properties fo:padding="0.199cm" fo:border="0.05pt solid #000000"/>
    </style:style>
    <style:style style:name="Tableau1.A2" style:family="table-cell">
      <style:table-cell-properties fo:padding="0.199cm" fo:border-left="0.05pt solid #000000" fo:border-right="none" fo:border-top="none" fo:border-bottom="none"/>
    </style:style>
    <style:style style:name="Tableau1.B2" style:family="table-cell">
      <style:table-cell-properties fo:padding="0.199cm" fo:border-left="0.05pt solid #000000" fo:border-right="0.05pt solid #000000" fo:border-top="none" fo:border-bottom="none"/>
    </style:style>
    <style:style style:name="Tableau1.A3" style:family="table-cell">
      <style:table-cell-properties fo:padding="0.3cm" fo:border-left="0.05pt solid #000000" fo:border-right="none" fo:border-top="none" fo:border-bottom="0.05pt solid #000000"/>
    </style:style>
    <style:style style:name="Tableau1.B3" style:family="table-cell">
      <style:table-cell-properties fo:padding="0.3cm" fo:border-left="0.05pt solid #000000" fo:border-right="0.05pt solid #000000" fo:border-top="none" fo:border-bottom="0.05pt solid #000000"/>
    </style:style>
    <style:style style:name="Tableau2" style:family="table">
      <style:table-properties style:width="17cm" fo:break-before="page"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199cm" fo:border-left="0.05pt solid #000000" fo:border-right="none" fo:border-top="0.05pt solid #000000" fo:border-bottom="0.05pt solid #000000"/>
    </style:style>
    <style:style style:name="Tableau2.B1" style:family="table-cell">
      <style:table-cell-properties fo:padding="0.199cm" fo:border="0.05pt solid #000000"/>
    </style:style>
    <style:style style:name="Tableau2.A2" style:family="table-cell">
      <style:table-cell-properties fo:padding="0.199cm" fo:border-left="0.05pt solid #000000" fo:border-right="none" fo:border-top="none" fo:border-bottom="none"/>
    </style:style>
    <style:style style:name="Tableau2.B2" style:family="table-cell">
      <style:table-cell-properties fo:padding="0.199cm" fo:border-left="0.05pt solid #000000" fo:border-right="0.05pt solid #000000" fo:border-top="none" fo:border-bottom="none"/>
    </style:style>
    <style:style style:name="Tableau2.A3" style:family="table-cell">
      <style:table-cell-properties fo:padding="0.3cm" fo:border-left="0.05pt solid #000000" fo:border-right="none" fo:border-top="none" fo:border-bottom="0.05pt solid #000000"/>
    </style:style>
    <style:style style:name="Tableau2.B3" style:family="table-cell">
      <style:table-cell-properties fo:padding="0.3cm" fo:border-left="0.05pt solid #000000" fo:border-right="0.05pt solid #000000" fo:border-top="none" fo:border-bottom="0.05pt solid #000000"/>
    </style:style>
    <style:style style:name="P1" style:family="paragraph" style:parent-style-name="Header">
      <style:text-properties fo:color="#808080" style:font-name="Garamond1" fo:font-size="10pt" fo:font-style="italic" fo:font-weight="bold" officeooo:rsid="000ff1dc" officeooo:paragraph-rsid="000db5fa" style:font-size-asian="10pt" style:font-style-asian="italic" style:font-weight-asian="bold" style:font-size-complex="10pt" style:font-style-complex="italic" style:font-weight-complex="bold"/>
    </style:style>
    <style:style style:name="P2" style:family="paragraph" style:parent-style-name="Footnote">
      <style:text-properties officeooo:rsid="000b0938" officeooo:paragraph-rsid="000b0938"/>
    </style:style>
    <style:style style:name="P3" style:family="paragraph" style:parent-style-name="Standard">
      <style:paragraph-properties fo:text-align="justify" style:justify-single-word="false"/>
      <style:text-properties style:font-name="Garamond1" officeooo:rsid="000637a8" officeooo:paragraph-rsid="000637a8"/>
    </style:style>
    <style:style style:name="P4" style:family="paragraph" style:parent-style-name="Standard">
      <style:paragraph-properties fo:text-align="justify" style:justify-single-word="false"/>
      <style:text-properties style:font-name="Garamond1" fo:font-size="11pt" officeooo:rsid="00090c61" officeooo:paragraph-rsid="00090c61" style:font-size-asian="11pt" style:font-size-complex="11pt"/>
    </style:style>
    <style:style style:name="P5" style:family="paragraph" style:parent-style-name="Standard">
      <style:text-properties style:font-name="Garamond1" fo:font-size="11pt" officeooo:paragraph-rsid="001794ab" style:font-size-asian="11pt" style:font-size-complex="11pt"/>
    </style:style>
    <style:style style:name="P6" style:family="paragraph" style:parent-style-name="Standard">
      <style:paragraph-properties fo:text-align="end" style:justify-single-word="false"/>
      <style:text-properties style:font-name="Garamond1" fo:font-size="11pt" officeooo:rsid="0018fc52" officeooo:paragraph-rsid="00249371" style:font-size-asian="11pt" style:font-size-complex="11pt"/>
    </style:style>
    <style:style style:name="P7" style:family="paragraph" style:parent-style-name="Standard">
      <style:paragraph-properties fo:text-align="start" style:justify-single-word="false"/>
      <style:text-properties style:font-name="Garamond1" fo:font-size="11pt" officeooo:rsid="0018fc52" officeooo:paragraph-rsid="00249371" style:font-size-asian="11pt" style:font-size-complex="11pt"/>
    </style:style>
    <style:style style:name="P8" style:family="paragraph" style:parent-style-name="Standard">
      <style:paragraph-properties fo:text-align="center" style:justify-single-word="false"/>
      <style:text-properties style:font-name="Garamond1" fo:font-size="16pt" fo:font-weight="bold" officeooo:rsid="000637a8" officeooo:paragraph-rsid="000f90b0" style:font-size-asian="16pt" style:font-weight-asian="bold" style:font-size-complex="16pt" style:font-weight-complex="bold"/>
    </style:style>
    <style:style style:name="P9" style:family="paragraph" style:parent-style-name="Standard">
      <style:paragraph-properties fo:text-align="justify" style:justify-single-word="false"/>
      <style:text-properties style:font-name="Garamond1" fo:font-size="12pt" officeooo:rsid="00090c61" officeooo:paragraph-rsid="000d9672" style:font-size-asian="12pt" style:font-size-complex="12pt"/>
    </style:style>
    <style:style style:name="P10" style:family="paragraph" style:parent-style-name="Standard">
      <style:paragraph-properties fo:text-align="justify" style:justify-single-word="false"/>
      <style:text-properties style:font-name="Garamond1" fo:font-size="12pt" officeooo:rsid="001d5041" officeooo:paragraph-rsid="001d5041" style:font-size-asian="12pt" style:font-size-complex="12pt"/>
    </style:style>
    <style:style style:name="P11" style:family="paragraph" style:parent-style-name="Standard">
      <style:paragraph-properties fo:text-align="justify" style:justify-single-word="false"/>
      <style:text-properties style:font-name="Garamond1" fo:font-size="12pt" officeooo:rsid="000ab25a" officeooo:paragraph-rsid="000f90b0" style:font-size-asian="12pt" style:font-size-complex="12pt"/>
    </style:style>
    <style:style style:name="P12" style:family="paragraph" style:parent-style-name="Standard">
      <style:paragraph-properties fo:text-align="justify" style:justify-single-word="false"/>
      <style:text-properties style:font-name="Garamond1" fo:font-size="12pt" officeooo:rsid="000ca691" officeooo:paragraph-rsid="000ca691" style:font-size-asian="12pt" style:font-size-complex="12pt"/>
    </style:style>
    <style:style style:name="P13" style:family="paragraph" style:parent-style-name="Standard">
      <style:paragraph-properties fo:text-align="justify" style:justify-single-word="false"/>
      <style:text-properties style:font-name="Garamond1" officeooo:paragraph-rsid="00249371"/>
    </style:style>
    <style:style style:name="P14" style:family="paragraph" style:parent-style-name="Table_20_Contents">
      <style:paragraph-properties fo:text-align="center" style:justify-single-word="false"/>
      <style:text-properties style:font-name="Garamond1" fo:font-size="11pt" officeooo:rsid="000637a8" officeooo:paragraph-rsid="000637a8" style:font-size-asian="11pt" style:font-size-complex="11pt"/>
    </style:style>
    <style:style style:name="P15" style:family="paragraph" style:parent-style-name="Table_20_Contents">
      <style:paragraph-properties fo:text-align="center" style:justify-single-word="false"/>
      <style:text-properties style:font-name="Garamond1" fo:font-size="11pt" officeooo:rsid="000637a8" officeooo:paragraph-rsid="001794ab" style:font-size-asian="11pt" style:font-size-complex="11pt"/>
    </style:style>
    <style:style style:name="P16" style:family="paragraph" style:parent-style-name="Table_20_Contents">
      <style:paragraph-properties fo:text-align="justify" style:justify-single-word="false"/>
      <style:text-properties style:font-name="Garamond1" fo:font-size="11pt" officeooo:rsid="000637a8" officeooo:paragraph-rsid="0007af79" style:font-size-asian="11pt" style:font-size-complex="11pt"/>
    </style:style>
    <style:style style:name="P17" style:family="paragraph" style:parent-style-name="Table_20_Contents">
      <style:paragraph-properties fo:text-align="justify" style:justify-single-word="false"/>
      <style:text-properties style:font-name="Garamond1" fo:font-size="11pt" officeooo:rsid="000637a8" officeooo:paragraph-rsid="001794ab" style:font-size-asian="11pt" style:font-size-complex="11pt"/>
    </style:style>
    <style:style style:name="P18" style:family="paragraph" style:parent-style-name="Table_20_Contents">
      <style:paragraph-properties fo:text-align="justify" style:justify-single-word="false"/>
      <style:text-properties style:font-name="Garamond1" fo:font-size="11pt" officeooo:rsid="000637a8" officeooo:paragraph-rsid="001e8a43" style:font-size-asian="11pt" style:font-size-complex="11pt"/>
    </style:style>
    <style:style style:name="P19" style:family="paragraph" style:parent-style-name="Table_20_Contents">
      <style:paragraph-properties fo:text-align="justify" style:justify-single-word="false"/>
      <style:text-properties style:font-name="Garamond1" fo:font-size="11pt" officeooo:rsid="001569fc" officeooo:paragraph-rsid="001569fc" style:font-size-asian="11pt" style:font-size-complex="11pt"/>
    </style:style>
    <style:style style:name="P20" style:family="paragraph" style:parent-style-name="Table_20_Contents">
      <style:paragraph-properties fo:text-align="justify" style:justify-single-word="false"/>
      <style:text-properties style:font-name="Garamond1" fo:font-size="11pt" officeooo:rsid="0007af79" officeooo:paragraph-rsid="001794ab" style:font-size-asian="11pt" style:font-size-complex="11pt"/>
    </style:style>
    <style:style style:name="P21" style:family="paragraph" style:parent-style-name="Table_20_Contents">
      <style:paragraph-properties fo:text-align="justify" style:justify-single-word="false"/>
      <style:text-properties style:font-name="Garamond1" fo:font-size="11pt" officeooo:rsid="000f90b0" officeooo:paragraph-rsid="000f90b0" style:font-size-asian="11pt" style:font-size-complex="11pt"/>
    </style:style>
    <style:style style:name="P22" style:family="paragraph" style:parent-style-name="Table_20_Contents">
      <style:paragraph-properties fo:text-align="justify" style:justify-single-word="false"/>
      <style:text-properties style:font-name="Garamond1" fo:font-size="11pt" officeooo:rsid="000ab25a" officeooo:paragraph-rsid="000f90b0" style:font-size-asian="11pt" style:font-size-complex="11pt"/>
    </style:style>
    <style:style style:name="P23" style:family="paragraph" style:parent-style-name="Table_20_Contents">
      <style:paragraph-properties fo:text-align="justify" style:justify-single-word="false"/>
      <style:text-properties style:font-name="Garamond1" fo:font-size="11pt" officeooo:rsid="000ab25a" officeooo:paragraph-rsid="001794ab" style:font-size-asian="11pt" style:font-size-complex="11pt"/>
    </style:style>
    <style:style style:name="P24" style:family="paragraph" style:parent-style-name="Table_20_Contents">
      <style:paragraph-properties fo:text-align="justify" style:justify-single-word="false"/>
      <style:text-properties style:font-name="Garamond1" fo:font-size="11pt" officeooo:rsid="0011cf2b" officeooo:paragraph-rsid="001794ab" style:font-size-asian="11pt" style:font-size-complex="11pt"/>
    </style:style>
    <style:style style:name="P25" style:family="paragraph" style:parent-style-name="Table_20_Contents">
      <style:paragraph-properties fo:text-align="center" style:justify-single-word="false"/>
      <style:text-properties style:font-name="Garamond1" fo:font-size="11pt" style:text-underline-style="solid" style:text-underline-width="auto" style:text-underline-color="font-color" officeooo:rsid="000637a8" officeooo:paragraph-rsid="000637a8" style:font-size-asian="11pt" style:font-size-complex="11pt"/>
    </style:style>
    <style:style style:name="P26" style:family="paragraph" style:parent-style-name="Table_20_Contents">
      <style:paragraph-properties fo:text-align="center" style:justify-single-word="false"/>
      <style:text-properties style:font-name="Garamond1" fo:font-size="11pt" style:text-underline-style="solid" style:text-underline-width="auto" style:text-underline-color="font-color" officeooo:rsid="000637a8" officeooo:paragraph-rsid="001794ab" style:font-size-asian="11pt" style:font-size-complex="11pt"/>
    </style:style>
    <style:style style:name="P27" style:family="paragraph" style:parent-style-name="Table_20_Contents">
      <style:text-properties officeooo:paragraph-rsid="001e8a43"/>
    </style:style>
    <style:style style:name="P28" style:family="paragraph" style:parent-style-name="Table_20_Contents">
      <style:paragraph-properties fo:text-align="end" style:justify-single-word="false"/>
      <style:text-properties officeooo:paragraph-rsid="00249371"/>
    </style:style>
    <style:style style:name="P29" style:family="paragraph" style:parent-style-name="Table_20_Contents">
      <style:paragraph-properties fo:margin-top="0cm" fo:margin-bottom="0cm" loext:contextual-spacing="false"/>
      <style:text-properties officeooo:paragraph-rsid="00249371"/>
    </style:style>
    <style:style style:name="P30" style:family="paragraph" style:parent-style-name="Table_20_Contents">
      <style:paragraph-properties fo:margin-top="0cm" fo:margin-bottom="0.199cm" loext:contextual-spacing="false" fo:text-align="end" style:justify-single-word="false"/>
      <style:text-properties officeooo:paragraph-rsid="00249371"/>
    </style:style>
    <style:style style:name="P31" style:family="paragraph" style:parent-style-name="Table_20_Contents" style:list-style-name="L1">
      <style:paragraph-properties fo:text-align="justify" style:justify-single-word="false"/>
      <style:text-properties style:font-name="Garamond1" fo:font-size="11pt" officeooo:rsid="0007af79" officeooo:paragraph-rsid="0007af79" style:font-size-asian="11pt" style:font-size-complex="11pt"/>
    </style:style>
    <style:style style:name="P32" style:family="paragraph" style:parent-style-name="Table_20_Contents" style:list-style-name="L2">
      <style:paragraph-properties fo:margin-top="0cm" fo:margin-bottom="0cm" loext:contextual-spacing="false"/>
      <style:text-properties officeooo:paragraph-rsid="00249371"/>
    </style:style>
    <style:style style:name="P33" style:family="paragraph" style:parent-style-name="Table_20_Contents" style:list-style-name="L2">
      <style:paragraph-properties fo:margin-top="0cm" fo:margin-bottom="0cm" loext:contextual-spacing="false"/>
      <style:text-properties fo:font-style="italic" officeooo:paragraph-rsid="00249371" style:font-style-asian="italic" style:font-style-complex="italic"/>
    </style:style>
    <style:style style:name="T1" style:family="text">
      <style:text-properties officeooo:rsid="0024a905"/>
    </style:style>
    <style:style style:name="T2" style:family="text">
      <style:text-properties officeooo:rsid="000637a8"/>
    </style:style>
    <style:style style:name="T3" style:family="text">
      <style:text-properties officeooo:rsid="0007062e"/>
    </style:style>
    <style:style style:name="T4" style:family="text">
      <style:text-properties officeooo:rsid="0007af79"/>
    </style:style>
    <style:style style:name="T5" style:family="text">
      <style:text-properties fo:font-style="italic" style:font-style-asian="italic" style:font-style-complex="italic"/>
    </style:style>
    <style:style style:name="T6" style:family="text">
      <style:text-properties fo:font-style="italic" officeooo:rsid="0200874a" style:font-style-asian="italic" style:font-style-complex="italic"/>
    </style:style>
    <style:style style:name="T7" style:family="text">
      <style:text-properties fo:font-style="italic" officeooo:rsid="0007062e" style:font-style-asian="italic" style:font-style-complex="italic"/>
    </style:style>
    <style:style style:name="T8" style:family="text">
      <style:text-properties fo:font-style="italic" officeooo:rsid="001480f4" style:font-style-asian="italic" style:font-style-complex="italic"/>
    </style:style>
    <style:style style:name="T9" style:family="text">
      <style:text-properties fo:font-style="italic" officeooo:rsid="00249371" style:font-style-asian="italic" style:font-style-complex="italic"/>
    </style:style>
    <style:style style:name="T10" style:family="text">
      <style:text-properties officeooo:rsid="000d9672"/>
    </style:style>
    <style:style style:name="T11" style:family="text">
      <style:text-properties fo:font-weight="bold" style:font-weight-asian="bold" style:font-weight-complex="bold"/>
    </style:style>
    <style:style style:name="T12" style:family="text">
      <style:text-properties officeooo:rsid="000f90b0"/>
    </style:style>
    <style:style style:name="T13" style:family="text">
      <style:text-properties fo:font-style="normal" style:font-style-asian="normal" style:font-style-complex="normal"/>
    </style:style>
    <style:style style:name="T14" style:family="text">
      <style:text-properties officeooo:rsid="00115fff"/>
    </style:style>
    <style:style style:name="T15" style:family="text">
      <style:text-properties officeooo:rsid="0011cf2b"/>
    </style:style>
    <style:style style:name="T16" style:family="text">
      <style:text-properties officeooo:rsid="0012b847"/>
    </style:style>
    <style:style style:name="T17" style:family="text">
      <style:text-properties officeooo:rsid="001480f4"/>
    </style:style>
    <style:style style:name="T18" style:family="text">
      <style:text-properties officeooo:rsid="0015b667"/>
    </style:style>
    <style:style style:name="T19" style:family="text">
      <style:text-properties officeooo:rsid="00162475"/>
    </style:style>
    <style:style style:name="T20" style:family="text">
      <style:text-properties officeooo:rsid="001906d9"/>
    </style:style>
    <style:style style:name="T21" style:family="text">
      <style:text-properties officeooo:rsid="001d5041"/>
    </style:style>
    <style:style style:name="T22" style:family="text">
      <style:text-properties officeooo:rsid="001e8a43"/>
    </style:style>
    <style:style style:name="T23" style:family="text">
      <style:text-properties officeooo:rsid="00200ff8"/>
    </style:style>
    <style:style style:name="T24" style:family="text">
      <style:text-properties officeooo:rsid="0018fc52"/>
    </style:style>
    <style:style style:name="T25" style:family="text">
      <style:text-properties officeooo:rsid="00249371"/>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s caractéristiques d'une punition et d'une sanction éducative </text:p>
      <text:p text:style-name="P8"><text:span text:style-name="T12">e</text:span>t ce qu'elles induisent comme effet<text:span text:style-name="T12">s</text:span>.</text:p>
      <text:p text:style-name="P3"/>
      <text:p text:style-name="P9"><text:span text:style-name="T11">Postulat de base :</text:span> <text:span text:style-name="T12">une </text:span>transgression de la règle <text:span text:style-name="T12">est rarement</text:span> voulu<text:span text:style-name="T12">e</text:span> comme telle. <text:span text:style-name="T12">Elle est souvent </text:span>plus l'expression maladroite d'un besoin de <text:span text:style-name="T10">sécurité</text:span>, de reconnaissance, parce qu'on <text:span text:style-name="T10">s’ennuie</text:span> etc. → question de la sanction intimement liée à la question du sens de ce qui est demandé ou proposé aux enfants. Qui a écrits les règles, comment ont-elles été décidées ? </text:p>
      <text:p text:style-name="P10">On part du principe que la règle est connue et comprise, mais aussi légitime et juste.</text:p>
      <text:p text:style-name="P11">Souvent, <text:span text:style-name="T21">il n'y a pas</text:span> refus de la valeur qui sous-tend la règle mais méconnaissance ou incompréhension de la part de l'enfant du lien valeur ↔ règle.</text:p>
      <text:p text:style-name="P12">On présuppose <text:span text:style-name="T23">également</text:span> que ce n'est pas un accident (<text:span text:style-name="T5">ex : vitre cassé par un ballon pendant un jeu</text:span>).</text:p>
      <text:p text:style-name="P4"/>
      <table:table table:name="Tableau1" table:style-name="Tableau1">
        <table:table-column table:style-name="Tableau1.A"/>
        <table:table-column table:style-name="Tableau1.B"/>
        <table:table-row>
          <table:table-cell table:style-name="Tableau1.A1" office:value-type="string">
            <text:p text:style-name="P14">Punition</text:p>
          </table:table-cell>
          <table:table-cell table:style-name="Tableau1.B1" office:value-type="string">
            <text:p text:style-name="P14">Sanction <text:span text:style-name="T20">éducative</text:span></text:p>
          </table:table-cell>
        </table:table-row>
        <table:table-row>
          <table:table-cell table:style-name="Tableau1.A2" office:value-type="string">
            <text:p text:style-name="P25">Caractéristiques</text:p>
          </table:table-cell>
          <table:table-cell table:style-name="Tableau1.B2" office:value-type="string">
            <text:p text:style-name="P25">Caractéristiques</text:p>
          </table:table-cell>
        </table:table-row>
        <table:table-row>
          <table:table-cell table:style-name="Tableau1.A3" office:value-type="string">
            <text:p text:style-name="P19">Elle vise l'enfant directement, parfois de manière complètement détachée de l'acte commis.</text:p>
            <text:p text:style-name="P16"><text:span text:style-name="T12">Elle permet des r</text:span>ésultats immédiats grâce à la peur, la soumission, la dépendance <text:span text:style-name="T4">qui garantissent son efficacité. Pour qu'elle « fonctionne », il faut les caractéristiques suivantes :</text:span></text:p>
            <text:list xml:id="list8219406504480341381" text:style-name="L1">
              <text:list-item>
                <text:p text:style-name="P31"><text:span text:style-name="T12">L</text:span>'enfant doit la percevoir comme nocive, blessante, privative, elle doit être frustrante et contraire à ses besoins. <text:span text:style-name="T5">(ex : un enfant qui fait le pitre devant ses camarades sera capable de subir une punition parce que les rires de ses camarades lui apportent suffisamment de satisfaction pour qu'il la supporte)</text:span></text:p>
              </text:list-item>
              <text:list-item>
                <text:p text:style-name="P31"><text:span text:style-name="T13">Elle doit être répulsive au point d'inciter l'enfan</text:span>t à complètement abandonner le comportement non désiré.</text:p>
              </text:list-item>
              <text:list-item>
                <text:p text:style-name="P31">L'enfant doit être incapable d'échapper à la punition. </text:p>
              </text:list-item>
              <text:list-item>
                <text:p text:style-name="P31">Un comportement déjà puni doit systématiquement être puni à nouveau.</text:p>
              </text:list-item>
            </text:list>
            <text:p text:style-name="P21">Elle exprime la colère et le mal-être de l'adulte : de manière inconsciente la plupart du temps, elle est l'expression d'un désir de vengeance, de montrer sa supériorité sur l'enfant, de le remettre à sa place.</text:p>
            <text:p text:style-name="P22"><text:span text:style-name="T12">Elle est rarement</text:span> pensée dans un<text:span text:style-name="T12">e</text:span> visée malveillante mais au contraire ancrée dans la croyance que de ce mal sortira le bien →<text:span text:style-name="T12"> la pratique de la </text:span>punition <text:span text:style-name="T12">est </text:span>tellement inscrite dan<text:span text:style-name="T12">s</text:span> <text:span text:style-name="T12">nos </text:span>expériences individuelle<text:span text:style-name="T12">s</text:span> et collective<text:span text:style-name="T12">s</text:span> que c'est normal que nous y retombions régulièrement.</text:p>
          </table:table-cell>
          <table:table-cell table:style-name="Tableau1.B3" office:value-type="string">
            <text:p text:style-name="Table_20_Contents">Elle concerne l'acte de transgression qui a été commis et pas l'enfant en lui-même.</text:p>
            <text:p text:style-name="Table_20_Contents"><text:span text:style-name="T17">Elle est</text:span> dépourvu<text:span text:style-name="T17">e</text:span> de jugements négatifs.</text:p>
            <text:p text:style-name="Table_20_Contents"><text:span text:style-name="T17">Elle n</text:span>e cherche pas à faire souffrir mais à faire grandir.</text:p>
            <text:p text:style-name="Table_20_Contents"><text:span text:style-name="T17">Elle v</text:span>ise la <text:span text:style-name="T17">désescalade</text:span>, la justice et la justesse.</text:p>
            <text:p text:style-name="Table_20_Contents"><text:span text:style-name="T17">Elle c</text:span>herche à restaurer lien entre les acteurs de la scène.</text:p>
            <text:p text:style-name="Table_20_Contents"><text:span text:style-name="T17">Elle r</text:span>éinst<text:span text:style-name="T17">aure une</text:span> juste distance entre le transgresseur et son acte, la ou les victimes éventuelles, le reste du groupe et l'adulte. </text:p>
            <text:p text:style-name="Table_20_Contents"><text:span text:style-name="T17">Elle est o</text:span>uverte au dialog<text:span text:style-name="T17">u</text:span>e dan<text:span text:style-name="T17">s</text:span> ses modalités ; <text:span text:style-name="T17">elle se réfléchit non-violente.</text:span></text:p>
            <text:p text:style-name="Table_20_Contents"><text:span text:style-name="T17">Elle t</text:span>ransforme le conflit en progrès dans l'organisation d'un <text:span text:style-name="T22">''</text:span>mieux vivre ensemble<text:span text:style-name="T22">''</text:span>.</text:p>
            <text:p text:style-name="P29"><text:span text:style-name="T5">« L</text:span><text:span text:style-name="T8">a</text:span><text:span text:style-name="T5"> sanction éducative est un acte qui oblige l'enfant</text:span></text:p>
            <text:list xml:id="list5080759021859822593" text:style-name="L2">
              <text:list-item>
                <text:p text:style-name="P32"><text:span text:style-name="T9">à </text:span><text:span text:style-name="T5">réparer les dommages causés, </text:span></text:p>
              </text:list-item>
              <text:list-item>
                <text:p text:style-name="P33">à réfléchir sur le sens de la règle bafouée, </text:p>
              </text:list-item>
              <text:list-item>
                <text:p text:style-name="P32"><text:span text:style-name="T5">à se questionner sur ses motifs »</text:span> </text:p>
              </text:list-item>
            </text:list>
            <text:p text:style-name="P28">(E<text:span text:style-name="T22">lisabeth</text:span> Maheu<text:span text:style-name="T25">)</text:span><text:span text:style-name="T25"><text:note text:id="ftn1" text:note-class="footnote"><text:note-citation>1</text:note-citation><text:note-body><text:p text:style-name="Footnote">Elisabeth Maheu, <text:span text:style-name="T5">Sanctionner sans punir, dire les règles pour vivre ensemble</text:span>, 5ème édition, Chroniques sociales, Lyon, 2012.</text:p></text:note-body></text:note></text:span></text:p>
            <text:p text:style-name="Table_20_Contents">Elle nécessite de la part de l'adulte : c<text:span text:style-name="T2">ommunication, </text:span>é<text:span text:style-name="T2">coute, </text:span>a<text:span text:style-name="T2">uthenticité, </text:span>c<text:span text:style-name="T2">onfiance, </text:span>s<text:span text:style-name="T2">outien.</text:span></text:p>
          </table:table-cell>
        </table:table-row>
      </table:table>
      <table:table table:name="Tableau2" table:style-name="Tableau2">
        <table:table-column table:style-name="Tableau2.A"/>
        <table:table-column table:style-name="Tableau2.B"/>
        <table:table-row>
          <table:table-cell table:style-name="Tableau2.A1" office:value-type="string">
            <text:p text:style-name="P15">Punition</text:p>
          </table:table-cell>
          <table:table-cell table:style-name="Tableau2.B1" office:value-type="string">
            <text:p text:style-name="P15">Sanction <text:span text:style-name="T20">éducative</text:span></text:p>
          </table:table-cell>
        </table:table-row>
        <table:table-row>
          <table:table-cell table:style-name="Tableau2.A2" office:value-type="string">
            <text:p text:style-name="P26">Effets induits</text:p>
          </table:table-cell>
          <table:table-cell table:style-name="Tableau2.B2" office:value-type="string">
            <text:p text:style-name="P26">Effets induits</text:p>
          </table:table-cell>
        </table:table-row>
        <table:table-row>
          <table:table-cell table:style-name="Tableau2.A3" office:value-type="string">
            <text:p text:style-name="P17"><text:span text:style-name="T14">Elle </text:span>force <text:span text:style-name="T14">l'enfant </text:span>à changer son comportement.</text:p>
            <text:p text:style-name="P24">Elle fait rentrer les acteurs dans un rapport de force : elle induit la fuite, la contre attaque ou la soumission → donne des enfants obéissants, craintifs et/ou soumis.</text:p>
            <text:p text:style-name="P23">Dans son essence, <text:span text:style-name="T15">elle </text:span>relève de la violence : caractère immédiat, propension à l'escalade, mauvaise foi, mise en danger, destruction du lien.</text:p>
            <text:p text:style-name="P23"><text:span text:style-name="T15">Elle laisse des t</text:span>races plus ou moins durables d'amertume, d'humiliation, d'injustice etc.</text:p>
            <text:p text:style-name="P20"><text:span text:style-name="T15">Elle demande p</text:span>ouvoir et contrôle, <text:span text:style-name="T15">qui</text:span> prennent du temps et de l'énergie → les contrôleurs se sentent souvent seuls. Plus on contrôle, moins on influence.</text:p>
            <text:p text:style-name="P17"><text:span text:style-name="T14">Elle est caractéristique d'une d</text:span>iscipline imposé<text:span text:style-name="T14">e qui est inefficace</text:span> pour développer l'autonomie <text:span text:style-name="T14">de l'enfant</text:span> → diff<text:span text:style-name="T14">i</text:span>cile de former de futurs adultes courageux, créatifs et autonomes.</text:p>
            <text:p text:style-name="P18"><text:span text:style-name="T14">Elle sert</text:span> à discipliner et pas à éduquer.</text:p>
            <text:p text:style-name="P18"><text:span text:style-name="T5">« Discipliner consiste à commander, à corriger, à diriger, à surveiller, à gérer, à réglementer, à imposer, à restreindre, à arrêter, à inhiber, à châtier, à réprimander, à blâmer, à critiquer et à punir. »</text:span> (Thomas Gordon)<text:note text:id="ftn2" text:note-class="footnote"><text:note-citation>2</text:note-citation><text:note-body><text:p text:style-name="Footnote">Thomas <text:span text:style-name="T19">Gordon</text:span>, <text:span text:style-name="T6">Éduquer</text:span><text:span text:style-name="T5"> sans punir, apprendre l'autodiscipline aux enfants</text:span>, Editions de l'Homme, Paris, 2003.</text:p></text:note-body></text:note></text:p>
            <text:p text:style-name="P20"/>
          </table:table-cell>
          <table:table-cell table:style-name="Tableau2.B3" office:value-type="string">
            <text:p text:style-name="Table_20_Contents"><text:span text:style-name="T16">Elle l</text:span>aiss<text:span text:style-name="T16">e</text:span> à l'enfant la responsabilité de changer lui-même son comportement (plutôt que de l<text:span text:style-name="T17">e</text:span> forcer à l<text:span text:style-name="T17">e</text:span> faire). </text:p>
            <text:p text:style-name="Table_20_Contents"><text:span text:style-name="T19">Elle a</text:span>méliore la qualité de la relation adulte / enfant <text:span text:style-name="T19">car elle favorise la relation de respect mutuel.</text:span></text:p>
            <text:p text:style-name="Table_20_Contents"><text:span text:style-name="T17">Elle permet </text:span>aux enfants de trouver leurs propres solutions au problème →<text:span text:style-name="T18"> les enfants peuvent réagir de façon responsable quand les adultes leur parle d'égal à égal.</text:span></text:p>
            <text:p text:style-name="Table_20_Contents"><text:span text:style-name="T18">Elle amène l'adulte à influencer l'enfant pour q</text:span>u'il change son comportement <text:span text:style-name="T19">(et pas à le forcer) → elle amène l'adulte à aider l'enfant </text:span>à se construire une estime de soi.</text:p>
            <text:p text:style-name="P27"><text:span text:style-name="T19">Elle s</text:span>ert à éduquer à pas à discipliner. </text:p>
            <text:p text:style-name="P29"><text:span text:style-name="T5">« </text:span><text:span text:style-name="T7">Éduquer</text:span><text:span text:style-name="T5"> </text:span><text:span text:style-name="T7">consiste à entraîner, à former, à enseigner, à informer, à éclairer, à guider, à familiariser. »</text:span><text:span text:style-name="T3"> </text:span></text:p>
            <text:p text:style-name="P30"><text:span text:style-name="T3">(Thomas Gordon)</text:span><text:span text:style-name="T3"><text:note text:id="ftn3" text:note-class="footnote"><text:note-citation>3</text:note-citation><text:note-body><text:p text:style-name="Footnote">Thomas <text:span text:style-name="T19">Gordon</text:span>, <text:span text:style-name="T6">Éduquer</text:span><text:span text:style-name="T5"> sans punir, apprendre l'autodiscipline aux enfants</text:span>, Editions de l'Homme, Paris, 2003.</text:p></text:note-body></text:note></text:span></text:p>
            <text:p text:style-name="Table_20_Contents"><text:span text:style-name="T5">« La sanction a une triple finalité : psychologique, pour réconcilier le sujet avec lui-même ; éthique, pour responsabiliser la personne par rapport à ses actes ; politique, car elle rappelle la loi pour préserver l'identité du groupe. »</text:span><text:note text:id="ftn4" text:note-class="footnote"><text:note-citation>4</text:note-citation><text:note-body><text:p text:style-name="P2"><text:span text:style-name="T5">In : Conflit, mettre hors-jeu la violence,</text:span> ouvrage collectif, 2004.</text:p></text:note-body></text:note></text:p>
          </table:table-cell>
        </table:table-row>
      </table:table>
      <text:p text:style-name="P5"/>
      <text:p text:style-name="P13"/>
      <text:p text:style-name="P13">« <text:span text:style-name="T24">Toute transgression doit recevoir une réponse concrète qui réaffirme la loi et le sens des règles qui permettent à chacun d'être respecté au sein du groupe. Tout dommage doit être réparé. Mais il faut aussi entendre la transgression comme une réaction – impulsive ou délibérée – à une situation mal vécue, ressentie comme injuste ou inutile. Les adultes peuvent aider les jeunes à formuler de façon civile un désaccord, un ressenti, une demande concrète. La sanction sera alors l'occasion d'une prise de responsabilité envers soi, envers l'autre, et envers le cadre commun que l'on s'est donné. Elle transformera le conflit en un progrès dans l'organisation d'un ''mieux vivre ensemble'' »</text:span></text:p>
      <text:p text:style-name="P6"/>
      <text:p text:style-name="P6">Elisabeth Maheu, préface du livre <text:span text:style-name="T5">Eduquer sans punitions, la sanction éducative en question</text:span> de Philippe Beck</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yndraine" svg:font-family="Myndraine" style:font-family-generic="moder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margin-top="0cm" fo:margin-bottom="0.199cm" loext:contextual-spacing="false" fo:text-align="justify" style:justify-single-word="false" text:number-lines="false" text:line-number="0"/>
      <style:text-properties style:font-name="Garamond" fo:font-family="Garamond" style:font-style-name="Normal" style:font-family-generic="roman"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Garamond" fo:font-family="Garamond" style:font-style-name="Normal" style:font-family-generic="roman" style:font-pitch="variable"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_20_-_20_corps" style:display-name="DE - corps" style:family="paragraph" style:parent-style-name="Standard" style:class="text" style:master-page-name="">
      <loext:graphic-properties draw:fill="none" draw:fill-color="#729fcf"/>
      <style:paragraph-properties fo:margin-left="0cm" fo:margin-right="0cm" fo:margin-top="0.101cm" fo:margin-bottom="0.101cm" loext:contextual-spacing="true" fo:text-align="justify" style:justify-single-word="false" fo:hyphenation-ladder-count="no-limit" fo:text-indent="0.499cm" style:auto-text-indent="false" style:page-number="auto" fo:background-color="transparent" style:shadow="none">
        <style:tab-stops/>
      </style:paragraph-properties>
      <style:text-properties style:font-name="Garamond" fo:font-family="Garamond" style:font-style-name="Normal" style:font-family-generic="roman" style:font-pitch="variable" fo:font-size="13pt" fo:font-style="normal" style:text-underline-style="none" fo:font-weight="normal" officeooo:rsid="0013327a" style:font-size-asian="15pt" style:font-style-asian="normal" style:font-weight-asian="normal" style:font-size-complex="15pt" style:font-style-complex="normal" style:font-weight-complex="normal" fo:hyphenate="true" fo:hyphenation-remain-char-count="2" fo:hyphenation-push-char-count="2"/>
    </style:style>
    <style:style style:name="DE_20_-_20_liste_20_à_20_puces_20_-_20_niveau_20_1" style:display-name="DE - liste à puces - niveau 1" style:family="paragraph" style:parent-style-name="DE_20_-_20_corps" style:list-style-name="List_20_1" style:class="text" style:master-page-name="">
      <style:paragraph-properties fo:margin-left="0.3cm" fo:margin-right="0cm" fo:margin-top="0.3cm" fo:margin-bottom="0.3cm" loext:contextual-spacing="false" fo:text-indent="0cm" style:auto-text-indent="false" style:page-number="auto">
        <style:tab-stops/>
      </style:paragraph-properties>
      <style:text-properties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color="#000000" style:font-name="Myndraine" fo:font-family="Myndraine" style:font-family-generic="modern" style:font-pitch="variable" fo:font-size="12pt" fo:font-weight="bold" style:font-size-asian="10.5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808080" style:font-name="Garamond1" fo:font-size="10pt" fo:font-style="italic" fo:font-weight="bold" officeooo:rsid="000ff1dc" officeooo:paragraph-rsid="000db5fa" style:font-size-asian="10pt" style:font-style-asian="italic" style:font-weight-asian="bold" style:font-size-complex="10pt" style:font-style-complex="italic" style:font-weight-complex="bold"/>
    </style:style>
    <style:style style:name="MT1" style:family="text">
      <style:text-properties officeooo:rsid="0024a90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nction éducative<text:tab/><text:span text:style-name="MT1">BPJEPS</text:span><text:tab/>Ceméa Alsac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1:54:21.409000000</meta:creation-date>
    <dc:date>2016-10-27T22:52:20.647000000</dc:date>
    <meta:editing-duration>PT3H56M51S</meta:editing-duration>
    <meta:editing-cycles>32</meta:editing-cycles>
    <meta:generator>LibreOffice/5.2.0.4$Windows_x86 LibreOffice_project/066b007f5ebcc236395c7d282ba488bca6720265</meta:generator>
    <meta:print-date>2016-10-27T21:41:32.123000000</meta:print-date>
    <meta:document-statistic meta:table-count="2" meta:image-count="0" meta:object-count="0" meta:page-count="2" meta:paragraph-count="59" meta:word-count="1015" meta:character-count="6350" meta:non-whitespace-character-count="5389"/>
  </office:meta>
</office:document-meta>
</file>