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40pt" officeooo:rsid="00135a66" officeooo:paragraph-rsid="00135a66" style:font-size-asian="40pt" style:font-size-complex="40pt"/>
    </style:style>
    <style:style style:name="P2" style:family="paragraph" style:parent-style-name="Standard">
      <style:text-properties style:font-name="Ubuntu" fo:font-size="54pt" officeooo:rsid="0001f468" officeooo:paragraph-rsid="0012eb72" style:font-size-asian="54pt" style:font-size-complex="54pt"/>
    </style:style>
    <style:style style:name="P3" style:family="paragraph" style:parent-style-name="Standard">
      <style:text-properties style:font-name="Ubuntu" fo:font-size="54pt" officeooo:rsid="0001f468" officeooo:paragraph-rsid="00135a66" style:font-size-asian="54pt" style:font-size-complex="54pt"/>
    </style:style>
    <style:style style:name="P4" style:family="paragraph" style:parent-style-name="Standard">
      <style:text-properties style:font-name="Ubuntu" fo:font-size="54pt" officeooo:rsid="0001f468" officeooo:paragraph-rsid="0013efb8" style:font-size-asian="54pt" style:font-size-complex="54pt"/>
    </style:style>
    <style:style style:name="P5" style:family="paragraph" style:parent-style-name="Standard">
      <style:text-properties style:font-name="Ubuntu" fo:font-size="54pt" officeooo:rsid="0001f468" officeooo:paragraph-rsid="0015975a" style:font-size-asian="54pt" style:font-size-complex="54pt"/>
    </style:style>
    <style:style style:name="P6" style:family="paragraph" style:parent-style-name="Standard">
      <style:text-properties style:font-name="Ubuntu" fo:font-size="54pt" officeooo:rsid="0001f468" officeooo:paragraph-rsid="0016e321" style:font-size-asian="54pt" style:font-size-complex="54pt"/>
    </style:style>
    <style:style style:name="P7" style:family="paragraph" style:parent-style-name="Standard">
      <style:text-properties style:font-name="Ubuntu" fo:font-size="54pt" officeooo:rsid="0015975a" officeooo:paragraph-rsid="0015975a" style:font-size-asian="54pt" style:font-size-complex="54pt"/>
    </style:style>
    <style:style style:name="P8" style:family="paragraph" style:parent-style-name="Standard">
      <style:text-properties style:font-name="Ubuntu" fo:font-size="54pt" officeooo:rsid="0016e321" officeooo:paragraph-rsid="0016e321" style:font-size-asian="54pt" style:font-size-complex="54pt"/>
    </style:style>
    <style:style style:name="P9" style:family="paragraph" style:parent-style-name="Standard">
      <style:text-properties style:font-name="Ubuntu" fo:font-size="54pt" fo:font-weight="bold" officeooo:rsid="0015975a" officeooo:paragraph-rsid="0015975a" style:font-size-asian="54pt" style:font-weight-asian="bold" style:font-size-complex="54pt" style:font-weight-complex="bold"/>
    </style:style>
    <style:style style:name="P10" style:family="paragraph" style:parent-style-name="Standard">
      <style:text-properties style:font-name="Ubuntu" fo:font-size="20pt" officeooo:rsid="0001f468" officeooo:paragraph-rsid="00135a66" style:font-size-asian="17.5pt" style:font-size-complex="20pt"/>
    </style:style>
    <style:style style:name="P11" style:family="paragraph" style:parent-style-name="Standard">
      <style:text-properties style:font-name="Garamond" fo:font-size="14pt" officeooo:rsid="00067a45" officeooo:paragraph-rsid="0015975a" style:font-size-asian="14pt" style:font-size-complex="14pt"/>
    </style:style>
    <style:style style:name="P12" style:family="paragraph" style:parent-style-name="Standard">
      <style:text-properties fo:color="#000000" style:font-name="Ubuntu" fo:font-size="54pt" fo:font-weight="normal" officeooo:rsid="0015975a" officeooo:paragraph-rsid="00163618" style:font-size-asian="54pt" style:font-weight-asian="normal" style:font-size-complex="54pt" style:font-weight-complex="normal"/>
    </style:style>
    <style:style style:name="P13" style:family="paragraph" style:parent-style-name="Standard">
      <style:text-properties fo:color="#b2b2b2" style:font-name="Ubuntu" fo:font-size="54pt" fo:font-weight="normal" officeooo:rsid="0015975a" officeooo:paragraph-rsid="00163618" style:font-size-asian="54pt" style:font-weight-asian="normal" style:font-size-complex="54pt" style:font-weight-complex="normal"/>
    </style:style>
    <style:style style:name="P14" style:family="paragraph" style:parent-style-name="Standard">
      <style:text-properties fo:color="#b2b2b2" style:font-name="Ubuntu" fo:font-size="54pt" fo:font-weight="normal" officeooo:rsid="0015975a" officeooo:paragraph-rsid="001812fa" style:font-size-asian="54pt" style:font-weight-asian="normal" style:font-size-complex="54pt" style:font-weight-complex="normal"/>
    </style:style>
    <style:style style:name="P15" style:family="paragraph" style:parent-style-name="Standard">
      <style:text-properties fo:color="#b2b2b2" style:font-name="Ubuntu" fo:font-size="54pt" officeooo:rsid="0001f468" officeooo:paragraph-rsid="0016e321" style:font-size-asian="54pt" style:font-size-complex="54pt"/>
    </style:style>
    <style:style style:name="P16" style:family="paragraph" style:parent-style-name="Standard">
      <style:text-properties fo:color="#b2b2b2" style:font-name="Ubuntu" fo:font-size="54pt" officeooo:rsid="0016e321" officeooo:paragraph-rsid="0016e321" style:font-size-asian="54pt" style:font-size-complex="54pt"/>
    </style:style>
    <style:style style:name="P17" style:family="paragraph" style:parent-style-name="Standard">
      <style:text-properties fo:color="#b2b2b2" style:font-name="Ubuntu" fo:font-size="54pt" officeooo:rsid="0015975a" officeooo:paragraph-rsid="001812fa" style:font-size-asian="54pt" style:font-size-complex="54pt"/>
    </style:style>
    <style:style style:name="P18" style:family="paragraph" style:parent-style-name="Standard">
      <style:text-properties fo:color="#b2b2b2" style:font-name="Ubuntu" fo:font-size="54pt" officeooo:rsid="001812fa" officeooo:paragraph-rsid="001812fa" style:font-size-asian="54pt" style:font-size-complex="54pt"/>
    </style:style>
    <style:style style:name="P19" style:family="paragraph" style:parent-style-name="Standard">
      <style:text-properties fo:color="#999999" style:font-name="Ubuntu" fo:font-size="54pt" fo:font-weight="normal" officeooo:rsid="0015975a" officeooo:paragraph-rsid="00163618" style:font-size-asian="54pt" style:font-weight-asian="normal" style:font-size-complex="54pt" style:font-weight-complex="normal"/>
    </style:style>
    <style:style style:name="P20" style:family="paragraph" style:parent-style-name="Standard">
      <style:text-properties fo:color="#0000cc" style:font-name="Ubuntu" fo:font-size="44pt" fo:font-weight="normal" officeooo:rsid="0015975a" officeooo:paragraph-rsid="00163618" style:font-size-asian="44pt" style:font-weight-asian="normal" style:font-size-complex="44pt" style:font-weight-complex="normal"/>
    </style:style>
    <style:style style:name="P21" style:family="paragraph" style:parent-style-name="Standard">
      <style:paragraph-properties fo:break-before="page"/>
      <style:text-properties style:font-name="Ubuntu" fo:font-size="54pt" officeooo:rsid="0001f468" officeooo:paragraph-rsid="0012eb72" style:font-size-asian="54pt" style:font-size-complex="54pt"/>
    </style:style>
    <style:style style:name="P22" style:family="paragraph" style:parent-style-name="Standard">
      <style:paragraph-properties fo:break-before="page"/>
      <style:text-properties style:font-name="Ubuntu" fo:font-size="54pt" officeooo:rsid="0001f468" officeooo:paragraph-rsid="00135a66" style:font-size-asian="54pt" style:font-size-complex="54pt"/>
    </style:style>
    <style:style style:name="P23" style:family="paragraph" style:parent-style-name="Standard">
      <style:paragraph-properties fo:break-before="page"/>
      <style:text-properties style:font-name="Ubuntu" fo:font-size="54pt" officeooo:rsid="0001f468" officeooo:paragraph-rsid="0013efb8" style:font-size-asian="54pt" style:font-size-complex="54pt"/>
    </style:style>
    <style:style style:name="P24" style:family="paragraph" style:parent-style-name="Standard">
      <style:paragraph-properties fo:break-before="page"/>
      <style:text-properties style:font-name="Ubuntu" fo:font-size="54pt" officeooo:rsid="0001f468" officeooo:paragraph-rsid="0015975a" style:font-size-asian="54pt" style:font-size-complex="54pt"/>
    </style:style>
    <style:style style:name="P25" style:family="paragraph" style:parent-style-name="Standard">
      <style:paragraph-properties fo:break-before="page"/>
      <style:text-properties style:font-name="Ubuntu" fo:font-size="54pt" officeooo:rsid="0001f468" officeooo:paragraph-rsid="0016e321" style:font-size-asian="54pt" style:font-size-complex="54pt"/>
    </style:style>
    <style:style style:name="P26" style:family="paragraph" style:parent-style-name="Standard">
      <style:paragraph-properties fo:break-before="page"/>
      <style:text-properties style:font-name="Ubuntu" fo:font-size="54pt" officeooo:rsid="0015975a" officeooo:paragraph-rsid="0015975a" style:font-size-asian="54pt" style:font-size-complex="54pt"/>
    </style:style>
    <style:style style:name="P27" style:family="paragraph" style:parent-style-name="Standard">
      <style:paragraph-properties fo:break-before="page"/>
      <style:text-properties style:font-name="Ubuntu" fo:font-size="54pt" officeooo:rsid="0016e321" officeooo:paragraph-rsid="0016e321" style:font-size-asian="54pt" style:font-size-complex="54pt"/>
    </style:style>
    <style:style style:name="P28" style:family="paragraph" style:parent-style-name="Standard">
      <style:paragraph-properties fo:break-before="page"/>
      <style:text-properties style:font-name="Ubuntu" fo:font-size="54pt" fo:font-weight="bold" officeooo:rsid="0015975a" officeooo:paragraph-rsid="0015975a" style:font-size-asian="54pt" style:font-weight-asian="bold" style:font-size-complex="54pt" style:font-weight-complex="bold"/>
    </style:style>
    <style:style style:name="P29" style:family="paragraph" style:parent-style-name="Standard">
      <style:paragraph-properties fo:break-before="page"/>
      <style:text-properties fo:color="#000000" style:font-name="Ubuntu" fo:font-size="54pt" fo:font-weight="normal" officeooo:rsid="0015975a" officeooo:paragraph-rsid="00163618" style:font-size-asian="54pt" style:font-weight-asian="normal" style:font-size-complex="54pt" style:font-weight-complex="normal"/>
    </style:style>
    <style:style style:name="P30" style:family="paragraph" style:parent-style-name="Standard">
      <style:paragraph-properties fo:break-before="page"/>
      <style:text-properties fo:color="#0000cc" style:font-name="Ubuntu" fo:font-size="44pt" fo:font-weight="normal" officeooo:rsid="0015975a" officeooo:paragraph-rsid="00163618" style:font-size-asian="44pt" style:font-weight-asian="normal" style:font-size-complex="44pt" style:font-weight-complex="normal"/>
    </style:style>
    <style:style style:name="P31" style:family="paragraph" style:parent-style-name="Text_20_body">
      <style:paragraph-properties fo:break-before="page"/>
      <style:text-properties style:font-name="Ubuntu" fo:font-size="54pt" fo:font-weight="normal" officeooo:rsid="0015975a" officeooo:paragraph-rsid="0015975a" style:font-size-asian="54pt" style:font-weight-asian="normal" style:font-size-complex="54pt" style:font-weight-complex="normal"/>
    </style:style>
    <style:style style:name="P32" style:family="paragraph" style:parent-style-name="Text_20_body">
      <style:paragraph-properties fo:break-before="page"/>
      <style:text-properties fo:color="#000000" style:font-name="Ubuntu" fo:font-size="54pt" fo:font-weight="normal" officeooo:rsid="0015975a" officeooo:paragraph-rsid="00163618" style:font-size-asian="54pt" style:font-weight-asian="normal" style:font-size-complex="54pt" style:font-weight-complex="normal"/>
    </style:style>
    <style:style style:name="P33" style:family="paragraph" style:parent-style-name="Text_20_body">
      <style:text-properties style:font-name="Ubuntu" fo:font-size="54pt" fo:font-weight="normal" officeooo:rsid="0015975a" officeooo:paragraph-rsid="0015975a" style:font-size-asian="54pt" style:font-weight-asian="normal" style:font-size-complex="54pt" style:font-weight-complex="normal"/>
    </style:style>
    <style:style style:name="P34" style:family="paragraph" style:parent-style-name="Text_20_body">
      <style:text-properties fo:color="#999999" style:font-name="Ubuntu" fo:font-size="54pt" fo:font-weight="normal" officeooo:rsid="0015975a" officeooo:paragraph-rsid="0015975a" style:font-size-asian="54pt" style:font-weight-asian="normal" style:font-size-complex="54pt" style:font-weight-complex="normal"/>
    </style:style>
    <style:style style:name="T1" style:family="text">
      <style:text-properties officeooo:rsid="0012eb72"/>
    </style:style>
    <style:style style:name="T2" style:family="text">
      <style:text-properties officeooo:rsid="00135a66"/>
    </style:style>
    <style:style style:name="T3" style:family="text">
      <style:text-properties officeooo:rsid="0013efb8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3efb8" style:font-weight-asian="normal" style:font-weight-complex="normal"/>
    </style:style>
    <style:style style:name="T6" style:family="text">
      <style:text-properties fo:font-weight="normal" officeooo:rsid="0015975a" style:font-weight-asian="normal" style:font-weight-complex="normal"/>
    </style:style>
    <style:style style:name="T7" style:family="text">
      <style:text-properties fo:font-weight="normal" officeooo:rsid="001812fa" style:font-weight-asian="normal" style:font-weight-complex="normal"/>
    </style:style>
    <style:style style:name="T8" style:family="text">
      <style:text-properties officeooo:rsid="0015975a"/>
    </style:style>
    <style:style style:name="T9" style:family="text">
      <style:text-properties officeooo:rsid="00163618"/>
    </style:style>
    <style:style style:name="T10" style:family="text">
      <style:text-properties officeooo:rsid="0016e321"/>
    </style:style>
    <style:style style:name="T11" style:family="text">
      <style:text-properties style:font-name="Garamond" fo:font-size="14pt" officeooo:rsid="00050b9b" style:font-size-asian="14pt" style:font-size-complex="14pt"/>
    </style:style>
    <style:style style:name="T12" style:family="text">
      <style:text-properties style:font-name="Garamond" fo:font-size="14pt" officeooo:rsid="0004bc53" style:font-size-asian="14pt" style:font-size-complex="14pt"/>
    </style:style>
    <style:style style:name="T13" style:family="text">
      <style:text-properties officeooo:rsid="001812f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n ALSH accueille 35 enfants : </text:p>
      <text:p text:style-name="P2">15 enfants de <text:span text:style-name="T1">3</text:span> à <text:span text:style-name="T1">5</text:span> ans <text:span text:style-name="T1">et</text:span></text:p>
      <text:p text:style-name="P2">20 enfants de 6 à 11 ans. </text:p>
      <text:p text:style-name="P2"/>
      <text:p text:style-name="P2">Combien faut-il d'anims dans l'équipe pédagogique ?</text:p>
      <text:p text:style-name="P2"/>
      <text:p text:style-name="P21"><text:span text:style-name="T1">A</text:span>u moins 4 anims : </text:p>
      <text:p text:style-name="P2">2 pour les <text:span text:style-name="T1">3-5 ans</text:span> et </text:p>
      <text:p text:style-name="P2">2 pour les 6-11 ans. </text:p>
      <text:p text:style-name="P2"/>
      <text:p text:style-name="P15"><text:span text:style-name="T10">V</text:span>oir JPA tableau 4 p.14 </text:p>
      <text:p text:style-name="P25">A la prochaine sortie piscine, le groupe sera constitué </text:p>
      <text:p text:style-name="P6">de 10 enfants de 3 à 5 ans et </text:p>
      <text:p text:style-name="P3">de 25 enfants de 6 à 12 ans.</text:p>
      <text:p text:style-name="P3"/>
      <text:p text:style-name="P3">Combien faudra-t-il d'anim pour accompagner le groupe ? </text:p>
      <text:p text:style-name="P22">Au moins 6 anims : </text:p>
      <text:p text:style-name="P3">2 pour les 3-5 ans et </text:p>
      <text:p text:style-name="P3">4 pour les 6-12 ans.</text:p>
      <text:p text:style-name="P10"/>
      <text:p text:style-name="P15"><text:span text:style-name="T10">V</text:span>oir JPA tableau 13 p. 68</text:p>
      <text:p text:style-name="P10"/>
      <text:p text:style-name="P1">Mais la réglementation ne vous indique pas comment vous organiser sur place (tous les enfants dans l'eau en même temps ? Les anims dans l'eau avec les 6-12 ans ? Comment on se place dans l'espace ? Etc.)</text:p>
      <text:p text:style-name="P22">A la sortie d'une journée d'ALSH, un parent vous demande s'il peut venir passer deux heures demain avec son enfant. </text:p>
      <text:p text:style-name="P3"/>
      <text:p text:style-name="P3">Que lui répondez-vous ?</text:p>
      <text:p text:style-name="P22"><text:span text:style-name="T2">A</text:span>ucune réglementation n'interdit à un parent de venir voir son enfant en ACEM → à chaque équipe d'envisager les conditions d'une éventuelle visite en lien avec le projet pédagogique.</text:p>
      <text:p text:style-name="P15"><text:span text:style-name="T10">Voir </text:span>JPA question n°15</text:p>
      <text:p text:style-name="P23"><text:span text:style-name="T5">A</text:span>u cours d'une balade en forêt, vous repérez avec votre groupe d'enfant une clairière.</text:p>
      <text:p text:style-name="P4"/>
      <text:p text:style-name="P4">Ils demandent à y organiser une nuit sous tente. </text:p>
      <text:p text:style-name="P4"/>
      <text:p text:style-name="P4">Que leur dites-vous ?</text:p>
      <text:p text:style-name="P23">Oui, sous réserve que le directeur ou la directrice ait demandé l'autorisation au propriétaire du lieu.</text:p>
      <text:p text:style-name="P4"/>
      <text:p text:style-name="P16">Voir JPA question n°103</text:p>
      <text:p text:style-name="P23"><text:span text:style-name="T3">L</text:span>e centre possède un véhicule 9 places. </text:p>
      <text:p text:style-name="P4"/>
      <text:p text:style-name="P4">Pour le transport des enfants dans ce véhicule, combien faut-il d'anim ?</text:p>
      <text:p text:style-name="P23"><text:span text:style-name="T3">U</text:span>n seul suffit mais deux sont conseillés.</text:p>
      <text:p text:style-name="P4"/>
      <text:p text:style-name="P15">Voir JPA question n°117</text:p>
      <text:p text:style-name="P23"><text:span text:style-name="T3">V</text:span>otre groupe d'enfant repère des pommes sur un arbre situé en bordure de forêt. </text:p>
      <text:p text:style-name="P4"/>
      <text:p text:style-name="P4">Ils souhaitent aller en cueillir et les manger. </text:p>
      <text:p text:style-name="P4"/>
      <text:p text:style-name="P4">Est-ce possible ?</text:p>
      <text:p text:style-name="P27">Oui</text:p>
      <text:p text:style-name="P8"/>
      <text:p text:style-name="P16">Voir JPA question n°165 </text:p>
      <text:p text:style-name="P23"><text:span text:style-name="T8">Q</text:span>ue doit contenir la trousse de secours présente dans le centre ? </text:p>
      <text:p text:style-name="P4"/>
      <text:p text:style-name="P4"/>
      <text:p text:style-name="P4"/>
      <text:p text:style-name="P4"/>
      <text:p text:style-name="P24"><text:span text:style-name="T8">P</text:span>as d'obligation <text:span text:style-name="T8">réglementaire sur ce qu'il doit y avoir dedans, mais des conseils.</text:span></text:p>
      <text:p text:style-name="P5"/>
      <text:p text:style-name="P17">Voir JPA question n°143</text:p>
      <text:p text:style-name="P24"><text:span text:style-name="T6">L</text:span>es enfants souhaitent organiser un feu de camp durant un séjour de vacances. </text:p>
      <text:p text:style-name="P5"/>
      <text:p text:style-name="P5">Est-ce possible ?</text:p>
      <text:p text:style-name="P26">Oui, <text:span text:style-name="T13">sauf arrêté prefectoral spécifique.</text:span></text:p>
      <text:p text:style-name="P7"/>
      <text:p text:style-name="P18">Voir JPA question n°196 </text:p>
      <text:p text:style-name="P11"/>
      <text:p text:style-name="P26">Un groupe d'enfant souhaite cuisiner de la mousse au chocolat. </text:p>
      <text:p text:style-name="P7">Est-ce possible ?</text:p>
      <text:p text:style-name="P7"/>
      <text:p text:style-name="P7"/>
      <text:p text:style-name="P26">Oui, mais c'est déconseillé.</text:p>
      <text:p text:style-name="P7"/>
      <text:p text:style-name="P17"><text:span text:style-name="T13">V</text:span>oir JPA question n°175</text:p>
      <text:p text:style-name="P26">5 enfants souhaitent faire une sortie à vélo. </text:p>
      <text:p text:style-name="P7"/>
      <text:p text:style-name="P7">Combien d'anim doivent les accompagner ? </text:p>
      <text:p text:style-name="P7"/>
      <text:p text:style-name="P7">Où devront-ils se placer ?</text:p>
      <text:p text:style-name="P26">Au moins 2 anims, placé.e.s en tête et queue de convoi.</text:p>
      <text:p text:style-name="P7"/>
      <text:p text:style-name="P18">Voir JPA question n°123 </text:p>
      <text:p text:style-name="P26">Durant un séjour de vacances, un groupe d'ados vous demande à faire une sortie de deux jours (avec une nuitée) en autonomie, sans anim. </text:p>
      <text:p text:style-name="P7"/>
      <text:p text:style-name="P7">Est-ce possible ?</text:p>
      <text:p text:style-name="P28"><text:span text:style-name="T4">S'il est précisé dans le projet péda que c'est possible, aucun problème.</text:span></text:p>
      <text:p text:style-name="P9"><text:span text:style-name="T4"/></text:p>
      <text:p text:style-name="P14">Voir JPA question n°202</text:p>
      <text:p text:style-name="P31"><text:s/>Vous prenez un bus avec un groupe de 45 enfants </text:p>
      <text:p text:style-name="P33">âgés de 4 à 12 ans. </text:p>
      <text:p text:style-name="P33"/>
      <text:p text:style-name="P33">Vous êtes 5 anims. </text:p>
      <text:p text:style-name="P33">Comment devez-vous vous organiser ?</text:p>
      <text:p text:style-name="P31">Désigner un.e chef.fe de convoi, présence d'un.e anim près de chaque issue de secours.</text:p>
      <text:p text:style-name="P33"/>
      <text:p text:style-name="P34">Voir JPA question n°112 </text:p>
      <text:p text:style-name="P30"><text:span text:style-name="T9">E</text:span>n séjour de vacances, vous installez des tentes (couchages supplémentaires en plus des chambres) dans le parc du centre afin de permettre aux ados de faire du « camping ». Un garçon et une fille se sont rapprochés pendant le séjour. Ils demandent à dormir ensemble dans une des tentes installées dehors. </text:p>
      <text:p text:style-name="P20">Est-ce possible ?</text:p>
      <text:p text:style-name="P29">Oui</text:p>
      <text:p text:style-name="P12"/>
      <text:p text:style-name="P13"><text:span text:style-name="T9">V</text:span>oir JPA question n°102</text:p>
      <text:p text:style-name="P29"><text:span text:style-name="T9">E</text:span>n séjour de vacances, une activité « poney » est organisé (« premiers pas » avec les poneys, dans un enclos fermé dans le centre). </text:p>
      <text:p text:style-name="P12"/>
      <text:p text:style-name="P12">Que faut-il comme encadrement ?</text:p>
      <text:p text:style-name="P29"><text:span text:style-name="T9">U</text:span>n.e anim titulaire BAFA </text:p>
      <text:p text:style-name="P12">+ 1 majeur membre de l'équipe péda</text:p>
      <text:p text:style-name="P12"/>
      <text:p text:style-name="P19"><text:span text:style-name="T9">V</text:span>oir JPA tableau 13 p. 68</text:p>
      <text:p text:style-name="P32"><text:span text:style-name="T9">U</text:span>n.e anim est-il/elle obligé.e de connaître la <text:span text:style-name="T9">réglementation</text:span> des ACEM sur le bout des doigts ?</text:p>
      <text:p text:style-name="P32"><text:span text:style-name="T9">N</text:span>on, <text:span text:style-name="T9">c'est la responsabilité de </text:span>votre direction <text:span text:style-name="T9">de vous rappeler les</text:span> <text:span text:style-name="T9">éléments réglementaires si besoin</text:span>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09:47:52.320000000</meta:creation-date>
    <dc:date>2016-04-06T11:39:40.967000000</dc:date>
    <meta:editing-duration>P1DT1H6M23S</meta:editing-duration>
    <meta:editing-cycles>8</meta:editing-cycles>
    <meta:generator>LibreOffice/5.0.5.2$Windows_x86 LibreOffice_project/55b006a02d247b5f7215fc6ea0fde844b30035b3</meta:generator>
    <meta:print-date>2016-04-05T10:58:39.991000000</meta:print-date>
    <meta:document-statistic meta:table-count="0" meta:image-count="0" meta:object-count="0" meta:page-count="30" meta:paragraph-count="72" meta:word-count="640" meta:character-count="3582" meta:non-whitespace-character-count="2981"/>
  </office:meta>
</office:document-meta>
</file>