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4pt" officeooo:rsid="0001f468" officeooo:paragraph-rsid="000cc540" style:font-size-asian="14pt" style:font-size-complex="14pt"/>
    </style:style>
    <style:style style:name="P2" style:family="paragraph" style:parent-style-name="Standard">
      <style:text-properties fo:color="#000000" style:font-name="Garamond" fo:font-size="14pt" officeooo:rsid="0001f468" officeooo:paragraph-rsid="000dd167" style:font-size-asian="14pt" style:font-size-complex="14pt"/>
    </style:style>
    <style:style style:name="P3" style:family="paragraph" style:parent-style-name="Standard">
      <style:text-properties fo:color="#000000" style:font-name="Garamond" fo:font-size="14pt" officeooo:rsid="0001f468" officeooo:paragraph-rsid="0002f441" style:font-size-asian="14pt" style:font-size-complex="14pt"/>
    </style:style>
    <style:style style:name="P4" style:family="paragraph" style:parent-style-name="Standard">
      <style:text-properties fo:color="#000000" style:font-name="Garamond" fo:font-size="14pt" officeooo:rsid="0001f468" officeooo:paragraph-rsid="000f12bf" style:font-size-asian="14pt" style:font-size-complex="14pt"/>
    </style:style>
    <style:style style:name="P5" style:family="paragraph" style:parent-style-name="Standard">
      <style:text-properties fo:color="#000000" style:font-name="Garamond" fo:font-size="14pt" officeooo:rsid="0009b198" officeooo:paragraph-rsid="000cc540" style:font-size-asian="14pt" style:font-size-complex="14pt"/>
    </style:style>
    <style:style style:name="P6" style:family="paragraph" style:parent-style-name="Standard">
      <style:text-properties fo:color="#000000" style:font-name="Garamond" fo:font-size="14pt" officeooo:rsid="0009b198" officeooo:paragraph-rsid="000f12bf" style:font-size-asian="14pt" style:font-size-complex="14pt"/>
    </style:style>
    <style:style style:name="P7" style:family="paragraph" style:parent-style-name="Standard">
      <style:text-properties fo:color="#000000" style:font-name="Garamond" fo:font-size="14pt" officeooo:rsid="0009b198" officeooo:paragraph-rsid="000f90be" style:font-size-asian="14pt" style:font-size-complex="14pt"/>
    </style:style>
    <style:style style:name="P8" style:family="paragraph" style:parent-style-name="Standard">
      <style:text-properties fo:color="#000000" style:font-name="Garamond" fo:font-size="14pt" officeooo:rsid="0009b198" officeooo:paragraph-rsid="0011ac81" style:font-size-asian="14pt" style:font-size-complex="14pt"/>
    </style:style>
    <style:style style:name="P9" style:family="paragraph" style:parent-style-name="Standard">
      <style:text-properties fo:color="#000000" style:font-name="Garamond" fo:font-size="14pt" officeooo:rsid="0009b198" officeooo:paragraph-rsid="0013a084" style:font-size-asian="14pt" style:font-size-complex="14pt"/>
    </style:style>
    <style:style style:name="P10" style:family="paragraph" style:parent-style-name="Standard">
      <style:text-properties fo:color="#000000" style:font-name="Garamond" fo:font-size="14pt" officeooo:rsid="0009b198" officeooo:paragraph-rsid="0009b198" style:font-size-asian="14pt" style:font-size-complex="14pt"/>
    </style:style>
    <style:style style:name="P11" style:family="paragraph" style:parent-style-name="Standard">
      <style:text-properties fo:color="#000000" style:font-name="Garamond" fo:font-size="14pt" officeooo:rsid="0002f441" officeooo:paragraph-rsid="000dd167" style:font-size-asian="14pt" style:font-size-complex="14pt"/>
    </style:style>
    <style:style style:name="P12" style:family="paragraph" style:parent-style-name="Standard">
      <style:text-properties fo:color="#000000" style:font-name="Garamond" fo:font-size="14pt" officeooo:rsid="0002f441" officeooo:paragraph-rsid="0002f441" style:font-size-asian="14pt" style:font-size-complex="14pt"/>
    </style:style>
    <style:style style:name="P13" style:family="paragraph" style:parent-style-name="Standard">
      <style:text-properties fo:color="#000000" style:font-name="Garamond" fo:font-size="14pt" officeooo:rsid="0002f441" officeooo:paragraph-rsid="000f12bf" style:font-size-asian="14pt" style:font-size-complex="14pt"/>
    </style:style>
    <style:style style:name="P14" style:family="paragraph" style:parent-style-name="Standard">
      <style:text-properties fo:color="#000000" style:font-name="Garamond" fo:font-size="14pt" officeooo:rsid="0004bc53" officeooo:paragraph-rsid="000dd167" style:font-size-asian="14pt" style:font-size-complex="14pt"/>
    </style:style>
    <style:style style:name="P15" style:family="paragraph" style:parent-style-name="Standard">
      <style:text-properties fo:color="#000000" style:font-name="Garamond" fo:font-size="14pt" officeooo:rsid="0004bc53" officeooo:paragraph-rsid="000f12bf" style:font-size-asian="14pt" style:font-size-complex="14pt"/>
    </style:style>
    <style:style style:name="P16" style:family="paragraph" style:parent-style-name="Standard">
      <style:text-properties fo:color="#000000" style:font-name="Garamond" fo:font-size="14pt" officeooo:rsid="0004bc53" officeooo:paragraph-rsid="0004bc53" style:font-size-asian="14pt" style:font-size-complex="14pt"/>
    </style:style>
    <style:style style:name="P17" style:family="paragraph" style:parent-style-name="Standard">
      <style:text-properties fo:color="#000000" style:font-name="Garamond" fo:font-size="14pt" officeooo:rsid="00050b9b" officeooo:paragraph-rsid="000f12bf" style:font-size-asian="14pt" style:font-size-complex="14pt"/>
    </style:style>
    <style:style style:name="P18" style:family="paragraph" style:parent-style-name="Standard">
      <style:text-properties fo:color="#000000" style:font-name="Garamond" fo:font-size="14pt" officeooo:rsid="00067a45" officeooo:paragraph-rsid="000f12bf" style:font-size-asian="14pt" style:font-size-complex="14pt"/>
    </style:style>
    <style:style style:name="P19" style:family="paragraph" style:parent-style-name="Standard">
      <style:text-properties fo:color="#000000" style:font-name="Garamond" fo:font-size="14pt" officeooo:rsid="00082b55" officeooo:paragraph-rsid="000f12bf" style:font-size-asian="14pt" style:font-size-complex="14pt"/>
    </style:style>
    <style:style style:name="P20" style:family="paragraph" style:parent-style-name="Standard">
      <style:text-properties fo:color="#000000" style:font-name="Garamond" fo:font-size="14pt" officeooo:rsid="00118d39" officeooo:paragraph-rsid="00118d39" style:font-size-asian="14pt" style:font-size-complex="14pt"/>
    </style:style>
    <style:style style:name="P21" style:family="paragraph" style:parent-style-name="Standard">
      <style:text-properties fo:color="#000000" style:font-name="Garamond" fo:font-size="14pt" fo:font-weight="bold" officeooo:rsid="00067a45" officeooo:paragraph-rsid="000f12b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Garamond" fo:font-size="14pt" fo:font-weight="bold" officeooo:rsid="000f12bf" officeooo:paragraph-rsid="000f12bf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Garamond" fo:font-size="14pt" fo:font-weight="normal" officeooo:rsid="000f12bf" officeooo:paragraph-rsid="000f12bf" style:font-size-asian="14pt" style:font-weight-asian="normal" style:font-size-complex="14pt" style:font-weight-complex="normal"/>
    </style:style>
    <style:style style:name="P24" style:family="paragraph" style:parent-style-name="Text_20_body">
      <style:text-properties fo:color="#000000" style:font-name="Garamond" fo:font-size="14pt" officeooo:paragraph-rsid="000f90be" style:font-size-asian="14pt" style:font-size-complex="14pt"/>
    </style:style>
    <style:style style:name="P25" style:family="paragraph" style:parent-style-name="Text_20_body">
      <style:text-properties fo:color="#000000" style:font-name="Garamond" fo:font-size="14pt" officeooo:rsid="000b525b" officeooo:paragraph-rsid="000b525b" style:font-size-asian="14pt" style:font-size-complex="14pt"/>
    </style:style>
    <style:style style:name="P26" style:family="paragraph" style:parent-style-name="Text_20_body">
      <style:text-properties fo:color="#000000" style:font-name="Garamond" fo:font-size="14pt" fo:font-weight="bold" officeooo:rsid="0009b198" officeooo:paragraph-rsid="000f90be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Garamond" fo:font-size="14pt" officeooo:rsid="00050b9b" officeooo:paragraph-rsid="000f12bf" style:font-size-asian="14pt" style:font-size-complex="14pt"/>
    </style:style>
    <style:style style:name="T1" style:family="text">
      <style:text-properties officeooo:rsid="0002f441"/>
    </style:style>
    <style:style style:name="T2" style:family="text">
      <style:text-properties officeooo:rsid="00082b55"/>
    </style:style>
    <style:style style:name="T3" style:family="text">
      <style:text-properties officeooo:rsid="0009b198"/>
    </style:style>
    <style:style style:name="T4" style:family="text">
      <style:text-properties officeooo:rsid="000cc5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b198" style:font-weight-asian="bold" style:font-weight-complex="bold"/>
    </style:style>
    <style:style style:name="T7" style:family="text">
      <style:text-properties officeooo:rsid="000dd167"/>
    </style:style>
    <style:style style:name="T8" style:family="text">
      <style:text-properties officeooo:rsid="000f12b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82b55" style:font-weight-asian="normal" style:font-weight-complex="normal"/>
    </style:style>
    <style:style style:name="T11" style:family="text">
      <style:text-properties fo:font-weight="normal" officeooo:rsid="000f90be" style:font-weight-asian="normal" style:font-weight-complex="normal"/>
    </style:style>
    <style:style style:name="T12" style:family="text">
      <style:text-properties officeooo:rsid="000f90be"/>
    </style:style>
    <style:style style:name="T13" style:family="text">
      <style:text-properties officeooo:rsid="0011ac81"/>
    </style:style>
    <style:style style:name="T14" style:family="text">
      <style:text-properties officeooo:rsid="001454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Question :</text:span> Un ALSH accueille 35 enfants : 15 maternelles (3-5 ans) et 20 enfants de 6 à 11 ans. Combien faut-il d'anims dans l'équipe pédagogique ?</text:p>
      <text:p text:style-name="P1"/>
      <text:p text:style-name="P1"><text:span text:style-name="T5">Réponse :</text:span> au moins 4 anims : 2 pour les maternelles et 2 pour les 6-11 ans. <text:span text:style-name="T4">(voir JPA tableau 4 p. 14 → chapitre « Cadre juridique général des ACM »)</text:span></text:p>
      <text:p text:style-name="P1"/>
      <text:p text:style-name="P1"/>
      <text:p text:style-name="P1"/>
      <text:p text:style-name="P5"><text:span text:style-name="T5">Question : </text:span>A la prochaine sortie piscine, le groupe sera constitué de 10 enfants de 3 à 5 ans et de 25 enfants de 6 à 12 ans. Combien faudra-t-il d'anim pour accompagner le groupe ? </text:p>
      <text:p text:style-name="P5"/>
      <text:p text:style-name="P5"><text:span text:style-name="T5">Réponse :</text:span> au moins 6 anims : 2 pour les 3-5 ans et 4 pour les 6-12 ans. <text:span text:style-name="T4">(</text:span>voir JPA tableau 13 p. 68 →<text:span text:style-name="T4"> chapitre « Les activités de plein air »)</text:span></text:p>
      <text:p text:style-name="P5"/>
      <text:p text:style-name="P5"/>
      <text:p text:style-name="P5"/>
      <text:p text:style-name="P2"><text:span text:style-name="T5">Question : </text:span>A la sortie d'une journée d'ALSH, un parent vous demande s'il peut venir passer deux heures demain avec son enfant. Que lui répondez-vous ?</text:p>
      <text:p text:style-name="P2"/>
      <text:p text:style-name="P2"><text:span text:style-name="T5">Réponse : </text:span>aucune réglementation n'interdit à un parent de venir voir son enfant en ACEM → à chaque équipe d'envisager les conditions d'une éventuelle visite en lien avec le projet pédagogique. <text:span text:style-name="T7">(JPA question n°15 → chapitre « Cadre juridique général des ACM »)</text:span></text:p>
      <text:p text:style-name="P2"/>
      <text:p text:style-name="P2"/>
      <text:p text:style-name="P2"/>
      <text:p text:style-name="P11"><text:span text:style-name="T5">Question : </text:span>au cours d'une balade en forêt, vous repérez avec votre groupe d'enfant une clairière. Ils demandent à y organiser une nuit sous tente. <text:span text:style-name="T7">Que leur dites-vous</text:span> ?</text:p>
      <text:p text:style-name="P11"/>
      <text:p text:style-name="P11"><text:span text:style-name="T5">Réponse :</text:span> Oui, sous réserve que le directeur ou la directrice ait demandé l'autorisation au propriétaire du lieu (JPA question n°103 →<text:span text:style-name="T7"> chapitre « Sécurité et responsabilités »</text:span>)</text:p>
      <text:p text:style-name="P12"/>
      <text:p text:style-name="P11"/>
      <text:p text:style-name="P11"/>
      <text:p text:style-name="P11"><text:span text:style-name="T5">Question : </text:span>le centre possède un véhicule 9 places. Pour le transport des enfants dans ce véhicule, combien faut-il d'anim ?</text:p>
      <text:p text:style-name="P11"/>
      <text:p text:style-name="P14"><text:span text:style-name="T5">Réponse : </text:span>un seul suffit mais deux sont conseillés (JPA question n°117 →<text:span text:style-name="T7"> chapitre « Sécurité et responsabilité »</text:span>)</text:p>
      <text:p text:style-name="P14"/>
      <text:p text:style-name="P14"/>
      <text:p text:style-name="P14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oft-page-break/><text:span text:style-name="T5">Question :</text:span> votre groupe d'enfant repère des pommes sur un arbre situé en bordure de forêt. Ils souhaitent aller en cueillir et les manger. Est-ce possible?</text:p>
      <text:p text:style-name="P17"/>
      <text:p text:style-name="P17"><text:span text:style-name="T5">Réponse :</text:span> Oui (JPA question n°165 →<text:span text:style-name="T8"> chapitre « Santé et alimentation »</text:span>)</text:p>
      <text:p text:style-name="P17"/>
      <text:p text:style-name="P17"/>
      <text:p text:style-name="P17"/>
      <text:p text:style-name="P17"/>
      <text:p text:style-name="P17"><text:span text:style-name="T5">Question : </text:span>que doit contenir la trousse de secours présente dans le centre ? </text:p>
      <text:p text:style-name="P17"/>
      <text:p text:style-name="P17"><text:span text:style-name="T5">Réponse : </text:span>pas d'obligation règlementaire. Voir JPA question n°143 pour des préconisations. →<text:span text:style-name="T8"> chapitre « Santé et alimentation ».</text:span></text:p>
      <text:p text:style-name="P17"/>
      <text:p text:style-name="P21"/>
      <text:p text:style-name="P21"/>
      <text:p text:style-name="P21"/>
      <text:p text:style-name="P18"><text:span text:style-name="T5">Question : </text:span><text:span text:style-name="T10">l</text:span><text:span text:style-name="T2">es enfants souhaitent organiser un feu de camp durant un séjour de vacances. Est-ce possible ?</text:span></text:p>
      <text:p text:style-name="P21"/>
      <text:p text:style-name="P19"><text:span text:style-name="T5">Réponse : </text:span>Oui (JPA question n°196 →<text:span text:style-name="T8"> chapitre « Les activités de plein air »</text:span>).</text:p>
      <text:p text:style-name="P12"/>
      <text:p text:style-name="P12"/>
      <text:p text:style-name="P12"/>
      <text:p text:style-name="P12"/>
      <text:p text:style-name="P12"><text:span text:style-name="T5">Question :</text:span> à partir de quel âge peut-on être anim ?</text:p>
      <text:p text:style-name="P12"/>
      <text:p text:style-name="P12"><text:span text:style-name="T5">Réponse : </text:span>le code du travail permet de travailler à un jeune dès 16 ans. Le CEE le permet également. (JPA question n°97 →<text:span text:style-name="T4"> chapitre « Gestion des personnels et animation de l'équipe pédagogique »)</text:span></text:p>
      <text:p text:style-name="P12"/>
      <text:p text:style-name="P12"/>
      <text:p text:style-name="P12"/>
      <text:p text:style-name="P3"/>
      <text:p text:style-name="P18"><text:span text:style-name="T5">Question :</text:span> un groupe d'enfant souhaite cuisiner de la mousse au chocolat. Est-ce possible ?</text:p>
      <text:p text:style-name="P18"/>
      <text:p text:style-name="P18"><text:span text:style-name="T5">Réponse :</text:span> oui mais c'est déconseillé (voir JPA question n°175 →<text:span text:style-name="T8"> chapitre « Santé et alimentation »</text:span>)</text:p>
      <text:p text:style-name="P18"/>
      <text:p text:style-name="P4"/>
      <text:p text:style-name="P4"/>
      <text:p text:style-name="P4"/>
      <text:p text:style-name="P4"><text:span text:style-name="T5">Question : </text:span><text:span text:style-name="T1">Un exercice incendie est-il obligatoire en début d'ACEM ?</text:span></text:p>
      <text:p text:style-name="P4"/>
      <text:p text:style-name="P13"><text:span text:style-name="T5">Réponse : </text:span>Oui (voir JPA question 99 →<text:span text:style-name="T8"> chapitre « Sécurité et responsabilité »</text:span>).</text:p>
      <text:p text:style-name="P13"/>
      <text:p text:style-name="P13"><text:soft-page-break/></text:p>
      <text:p text:style-name="P13"/>
      <text:p text:style-name="P13"/>
      <text:p text:style-name="P15"><text:span text:style-name="T5">Question : </text:span>5 enfants souhaitent faire une sortie à vélo. Combien d'anim doivent les accompagner ? <text:span text:style-name="T8">Où devront-ils se placer ?</text:span></text:p>
      <text:p text:style-name="P15"/>
      <text:p text:style-name="P15"><text:span text:style-name="T5">Réponse :</text:span> au moins 2 (JPA question n°123 → <text:span text:style-name="T8">chapitre « Sécurité et responsabilité » </text:span>)</text:p>
      <text:p text:style-name="P15"/>
      <text:p text:style-name="P12"/>
      <text:p text:style-name="P12"/>
      <text:p text:style-name="P12"/>
      <text:p text:style-name="P6"><text:span text:style-name="T5">Question : </text:span>durant un séjour de vacances, un groupe d'ados vous demande à faire une sortie de deux jours (avec une nuitée) en autonomie, sans anim. Est-ce possible ?</text:p>
      <text:p text:style-name="P6"/>
      <text:p text:style-name="P22">Réponse : <text:span text:style-name="T9">s'il est précisé dans le projet péda que c'est possible, aucun problème. (JPA question n°202 → chapitre « Les activités de plein air »)</text:span></text:p>
      <text:p text:style-name="P23"/>
      <text:p text:style-name="P7"/>
      <text:p text:style-name="P7"/>
      <text:p text:style-name="P7"/>
      <text:p text:style-name="P24"><text:span text:style-name="T6">Quest</text:span><text:span text:style-name="T5">ion : </text:span><text:span text:style-name="T3">v</text:span>ous <text:span text:style-name="T3">prenez</text:span> un bus avec <text:span text:style-name="T3">un groupe de </text:span>45 <text:span text:style-name="T3">enfant âgés</text:span> de 4 à 12 ans. <text:span text:style-name="T3">Vous êtes cinq anims. Comment devez-vous vous organiser ?</text:span></text:p>
      <text:p text:style-name="P26">Réponse : <text:span text:style-name="T9">voir JPA question n°112 →</text:span><text:span text:style-name="T11"> chapitre « Sécurité et responsabilités »).</text:span></text:p>
      <text:p text:style-name="P12"/>
      <text:p text:style-name="P12"/>
      <text:p text:style-name="P12"/>
      <text:p text:style-name="P12"><text:span text:style-name="T5">Question :</text:span> en séjour de vacances, vous installez des tentes <text:span text:style-name="T12">(couchages supplémentaires en plus des chambres) </text:span>dans le parc du centre afin de permettre aux ados de faire du « camping ». Un garçon et une fille se sont rapprochés pendant le séjour. Ils demandent à dormir ensemble dans une des tentes installées dehors. Est-ce possible ?</text:p>
      <text:p text:style-name="P12"/>
      <text:p text:style-name="P20"><text:span text:style-name="T5">Réponse : </text:span>Oui (voir JPA question n°102 → chapitre « Sécurité et responsabilité »)</text:p>
      <text:p text:style-name="P20"/>
      <text:p text:style-name="P20"/>
      <text:p text:style-name="P20"/>
      <text:p text:style-name="P20"/>
      <text:p text:style-name="P8"><text:span text:style-name="T5">Question :</text:span> en séjour de vacances, une activité « poney » est organisé (« premiers pas » avec les pon<text:span text:style-name="T13">e</text:span>ys, dans un enclos fermé dans le centre). Que faut-il comme encadrement ?</text:p>
      <text:p text:style-name="P8"/>
      <text:p text:style-name="P9"><text:span text:style-name="T5">Réponse :</text:span> un.e anim titulaire BAFA + 1 majeur membre de l'équipe péda (voir JPA tableau 13 p. 68 <text:s/>→<text:span text:style-name="T4"> chapitre « Les activités de plein air »</text:span>)</text:p>
      <text:p text:style-name="P12"/>
      <text:p text:style-name="P12"/>
      <text:p text:style-name="P12"/>
      <text:p text:style-name="P16"><text:soft-page-break/></text:p>
      <text:p text:style-name="P10"><text:span text:style-name="T5">Question :</text:span> vous êtes en Irlande avec des ados. Ils vous demandent à passer une soirée dans un pub. Est-ce possible ?</text:p>
      <text:p text:style-name="P10"/>
      <text:p text:style-name="P10"><text:span text:style-name="T5">Réponse : </text:span>oui, mais la réglementation française s'applique à l'étranger (sauf si celle du pays est plus restr<text:span text:style-name="T14">i</text:span>ctive que la loi française).</text:p>
      <text:p text:style-name="P10"/>
      <text:p text:style-name="P10"/>
      <text:p text:style-name="P10"/>
      <text:p text:style-name="P25"><text:span text:style-name="T5">Question :</text:span> un.e anim est-il/elle obligé.e de connaître la réglemntation des ACEM sur le bout des doigts ?</text:p>
      <text:p text:style-name="P25"><text:span text:style-name="T5">Réponse :</text:span> non, votre direction est là pour vous rappeler les loi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23:12:14.949000000</meta:creation-date>
    <dc:date>2016-12-19T22:33:52.614000000</dc:date>
    <meta:editing-duration>P1DT2H20M37S</meta:editing-duration>
    <meta:editing-cycles>18</meta:editing-cycles>
    <meta:generator>LibreOffice/5.2.2.2$Windows_x86 LibreOffice_project/8f96e87c890bf8fa77463cd4b640a2312823f3ad</meta:generator>
    <meta:print-date>2016-12-19T22:33:27.607000000</meta:print-date>
    <meta:document-statistic meta:table-count="0" meta:image-count="0" meta:object-count="0" meta:page-count="4" meta:paragraph-count="36" meta:word-count="839" meta:character-count="4690" meta:non-whitespace-character-count="3884"/>
  </office:meta>
</office:document-meta>
</file>