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ras Demi ITC" svg:font-family="Eras Demi ITC" style:font-family-generic="swiss" style:font-pitch="variable" svg:panose-1="2 11 8 5 3 5 4 2 8 4"/>
    <style:font-face style:name="Open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Question" style:master-page-name="MP0" style:family="paragraph">
      <style:paragraph-properties fo:margin-left="0.3937in" fo:text-indent="-0.1965in">
        <style:tab-stops/>
      </style:paragraph-properties>
    </style:style>
    <style:style style:name="P2" style:parent-style-name="Proposition" style:family="paragraph"/>
    <style:style style:name="P3" style:parent-style-name="Proposition" style:family="paragraph"/>
    <style:style style:name="P4" style:parent-style-name="Standard" style:family="paragraph">
      <style:text-properties fo:font-size="8pt" style:font-size-asian="8pt" style:font-size-complex="8pt"/>
    </style:style>
    <style:style style:name="P5" style:parent-style-name="Standard" style:family="paragraph">
      <style:text-properties fo:font-size="8pt" style:font-size-asian="8pt" style:font-size-complex="8pt"/>
    </style:style>
    <style:style style:name="P6" style:parent-style-name="Proposition" style:family="paragraph"/>
    <style:style style:name="P7" style:parent-style-name="Proposition" style:family="paragraph"/>
    <style:style style:name="P8" style:parent-style-name="Standard" style:family="paragraph">
      <style:text-properties fo:font-size="8pt" style:font-size-asian="8pt" style:font-size-complex="8pt"/>
    </style:style>
    <style:style style:name="P9" style:parent-style-name="Standard" style:family="paragraph">
      <style:text-properties fo:font-size="8pt" style:font-size-asian="8pt" style:font-size-complex="8pt"/>
    </style:style>
    <style:style style:name="P10" style:parent-style-name="Proposition" style:family="paragraph"/>
    <style:style style:name="P11" style:parent-style-name="Standard" style:family="paragraph">
      <style:text-properties fo:font-size="8pt" style:font-size-asian="8pt" style:font-size-complex="8pt"/>
    </style:style>
    <style:style style:name="P12" style:parent-style-name="Standard" style:family="paragraph">
      <style:text-properties fo:font-size="8pt" style:font-size-asian="8pt" style:font-size-complex="8pt"/>
    </style:style>
    <style:style style:name="P13" style:parent-style-name="Proposition" style:family="paragraph"/>
    <style:style style:name="P14" style:parent-style-name="Proposition" style:family="paragraph"/>
    <style:style style:name="P15" style:parent-style-name="Proposition" style:family="paragraph"/>
    <style:style style:name="P16" style:parent-style-name="Proposition" style:family="paragraph"/>
    <style:style style:name="P17" style:parent-style-name="Proposition" style:family="paragraph"/>
    <style:style style:name="P18" style:parent-style-name="Standard" style:family="paragraph">
      <style:text-properties fo:font-size="8pt" style:font-size-asian="8pt" style:font-size-complex="8pt"/>
    </style:style>
    <style:style style:name="P19" style:parent-style-name="Standard" style:family="paragraph">
      <style:text-properties fo:font-size="8pt" style:font-size-asian="8pt" style:font-size-complex="8pt"/>
    </style:style>
    <style:style style:name="P20" style:parent-style-name="Proposition" style:family="paragraph"/>
    <style:style style:name="P21" style:parent-style-name="Proposition" style:family="paragraph"/>
    <style:style style:name="P22" style:parent-style-name="Proposition" style:family="paragraph"/>
    <style:style style:name="P23" style:parent-style-name="Standard" style:family="paragraph">
      <style:text-properties fo:font-size="8pt" style:font-size-asian="8pt" style:font-size-complex="8pt"/>
    </style:style>
    <style:style style:name="P24" style:parent-style-name="Standard" style:family="paragraph">
      <style:text-properties fo:font-size="8pt" style:font-size-asian="8pt" style:font-size-complex="8pt"/>
    </style:style>
    <style:style style:name="P25" style:parent-style-name="Proposition" style:family="paragraph"/>
    <style:style style:name="P26" style:parent-style-name="Proposition" style:family="paragraph"/>
    <style:style style:name="P27" style:parent-style-name="Proposition" style:family="paragraph"/>
    <style:style style:name="P28" style:parent-style-name="Standard" style:family="paragraph">
      <style:text-properties fo:font-size="8pt" style:font-size-asian="8pt" style:font-size-complex="8pt"/>
    </style:style>
    <style:style style:name="P29" style:parent-style-name="Standard" style:family="paragraph">
      <style:text-properties fo:font-size="8pt" style:font-size-asian="8pt" style:font-size-complex="8pt"/>
    </style:style>
    <style:style style:name="P30" style:parent-style-name="Proposition" style:family="paragraph"/>
    <style:style style:name="P31" style:parent-style-name="Standard" style:family="paragraph">
      <style:text-properties fo:font-size="8pt" style:font-size-asian="8pt" style:font-size-complex="8pt"/>
    </style:style>
    <style:style style:name="P32" style:parent-style-name="Standard" style:family="paragraph">
      <style:text-properties fo:font-size="8pt" style:font-size-asian="8pt" style:font-size-complex="8pt"/>
    </style:style>
    <style:style style:name="P33" style:parent-style-name="Proposition" style:family="paragraph"/>
    <style:style style:name="P34" style:parent-style-name="Proposition" style:family="paragraph"/>
    <style:style style:name="P35" style:parent-style-name="Standard" style:family="paragraph">
      <style:text-properties fo:font-size="8pt" style:font-size-asian="8pt" style:font-size-complex="8pt"/>
    </style:style>
    <style:style style:name="P36" style:parent-style-name="Standard" style:family="paragraph">
      <style:text-properties fo:font-size="8pt" style:font-size-asian="8pt" style:font-size-complex="8pt"/>
    </style:style>
    <style:style style:name="P37" style:parent-style-name="Proposition" style:family="paragraph"/>
    <style:style style:name="P38" style:parent-style-name="Proposition" style:family="paragraph"/>
    <style:style style:name="P39" style:parent-style-name="Proposition" style:family="paragraph"/>
    <style:style style:name="P40" style:parent-style-name="Standard" style:family="paragraph">
      <style:text-properties fo:font-size="8pt" style:font-size-asian="8pt" style:font-size-complex="8pt"/>
    </style:style>
    <style:style style:name="P41" style:parent-style-name="Standard" style:family="paragraph">
      <style:text-properties fo:font-size="8pt" style:font-size-asian="8pt" style:font-size-complex="8pt"/>
    </style:style>
    <style:style style:name="P42" style:parent-style-name="Proposition" style:family="paragraph"/>
    <style:style style:name="P43" style:parent-style-name="Proposition" style:family="paragraph"/>
    <style:style style:name="P44" style:parent-style-name="Proposition" style:family="paragraph"/>
    <style:style style:name="P45" style:parent-style-name="Proposition" style:family="paragraph"/>
    <style:style style:name="P46" style:parent-style-name="Proposition" style:family="paragraph"/>
    <style:style style:name="P47" style:parent-style-name="Proposition" style:family="paragraph"/>
    <style:style style:name="P48" style:parent-style-name="Standard" style:family="paragraph">
      <style:text-properties fo:font-size="8pt" style:font-size-asian="8pt" style:font-size-complex="8pt"/>
    </style:style>
    <style:style style:name="P49" style:parent-style-name="Standard" style:family="paragraph">
      <style:text-properties fo:font-size="8pt" style:font-size-asian="8pt" style:font-size-complex="8pt"/>
    </style:style>
    <style:style style:name="P50" style:parent-style-name="Proposition" style:family="paragraph"/>
    <style:style style:name="P51" style:parent-style-name="Proposition" style:family="paragraph"/>
    <style:style style:name="P52" style:parent-style-name="Proposition" style:family="paragraph"/>
    <style:style style:name="P53" style:parent-style-name="Proposition" style:family="paragraph"/>
    <style:style style:name="P54" style:parent-style-name="Standard" style:family="paragraph">
      <style:text-properties fo:font-size="8pt" style:font-size-asian="8pt" style:font-size-complex="8pt"/>
    </style:style>
    <style:style style:name="P55" style:parent-style-name="Standard" style:family="paragraph">
      <style:text-properties fo:font-size="8pt" style:font-size-asian="8pt" style:font-size-complex="8pt"/>
    </style:style>
    <style:style style:name="P56" style:parent-style-name="Proposition" style:family="paragraph"/>
    <style:style style:name="P57" style:parent-style-name="Proposition" style:family="paragraph"/>
    <style:style style:name="P58" style:parent-style-name="Standard" style:family="paragraph">
      <style:text-properties fo:font-size="8pt" style:font-size-asian="8pt" style:font-size-complex="8pt"/>
    </style:style>
    <style:style style:name="P59" style:parent-style-name="Standard" style:family="paragraph">
      <style:text-properties fo:font-size="8pt" style:font-size-asian="8pt" style:font-size-complex="8pt"/>
    </style:style>
    <style:style style:name="P60" style:parent-style-name="Proposition" style:family="paragraph"/>
    <style:style style:name="P61" style:parent-style-name="Proposition" style:family="paragraph"/>
    <style:style style:name="P62" style:parent-style-name="Proposition" style:family="paragraph"/>
    <style:style style:name="P63" style:parent-style-name="Proposition" style:family="paragraph"/>
    <style:style style:name="P64" style:parent-style-name="Proposition" style:family="paragraph"/>
    <style:style style:name="P65" style:parent-style-name="Proposition" style:family="paragraph"/>
    <style:style style:name="P66" style:parent-style-name="Standard" style:family="paragraph">
      <style:text-properties fo:font-size="8pt" style:font-size-asian="8pt" style:font-size-complex="8pt"/>
    </style:style>
    <style:style style:name="P67" style:parent-style-name="Standard" style:family="paragraph">
      <style:text-properties fo:font-size="8pt" style:font-size-asian="8pt" style:font-size-complex="8pt"/>
    </style:style>
    <style:style style:name="P68" style:parent-style-name="Proposition" style:family="paragraph"/>
    <style:style style:name="P69" style:parent-style-name="Standard" style:family="paragraph">
      <style:text-properties fo:font-size="8pt" style:font-size-asian="8pt" style:font-size-complex="8pt"/>
    </style:style>
    <style:style style:name="P70" style:parent-style-name="Standard" style:family="paragraph">
      <style:text-properties fo:font-size="8pt" style:font-size-asian="8pt" style:font-size-complex="8pt"/>
    </style:style>
    <style:style style:name="P71" style:parent-style-name="Standard" style:family="paragraph">
      <style:text-properties fo:font-size="8pt" style:font-size-asian="8pt" style:font-size-complex="8pt"/>
    </style:style>
    <style:style style:name="P72" style:parent-style-name="Proposition" style:family="paragraph"/>
    <style:style style:name="P73" style:parent-style-name="Proposition" style:family="paragraph"/>
    <style:style style:name="P74" style:parent-style-name="Standard" style:family="paragraph">
      <style:text-properties fo:font-size="8pt" style:font-size-asian="8pt" style:font-size-complex="8pt"/>
    </style:style>
    <style:style style:name="P75" style:parent-style-name="Standard" style:family="paragraph">
      <style:text-properties fo:font-size="8pt" style:font-size-asian="8pt" style:font-size-complex="8pt"/>
    </style:style>
    <style:style style:name="P76" style:parent-style-name="Proposition" style:family="paragraph"/>
    <style:style style:name="P77" style:parent-style-name="Proposition" style:family="paragraph"/>
    <style:style style:name="P78" style:parent-style-name="Proposition" style:family="paragraph"/>
    <style:style style:name="P79" style:parent-style-name="Standard" style:family="paragraph">
      <style:text-properties fo:font-size="8pt" style:font-size-asian="8pt" style:font-size-complex="8pt"/>
    </style:style>
    <style:style style:name="P80" style:parent-style-name="Standard" style:family="paragraph">
      <style:text-properties fo:font-size="8pt" style:font-size-asian="8pt" style:font-size-complex="8pt"/>
    </style:style>
    <style:style style:name="P81" style:parent-style-name="Proposition" style:family="paragraph"/>
    <style:style style:name="P82" style:parent-style-name="Proposition" style:family="paragraph"/>
    <style:style style:name="P83" style:parent-style-name="Proposition" style:family="paragraph"/>
    <style:style style:name="P84" style:parent-style-name="Proposition" style:family="paragraph"/>
    <style:style style:name="P85" style:parent-style-name="Proposition" style:family="paragraph"/>
    <style:style style:name="P86" style:parent-style-name="Proposition" style:family="paragraph"/>
    <style:style style:name="P87" style:parent-style-name="Proposition" style:family="paragraph"/>
    <style:style style:name="P88" style:parent-style-name="Proposition" style:family="paragraph"/>
    <style:style style:name="P89" style:parent-style-name="Proposition" style:family="paragraph"/>
    <style:style style:name="P90" style:parent-style-name="Proposition" style:family="paragraph"/>
    <style:style style:name="P91" style:parent-style-name="Proposition" style:family="paragraph"/>
    <style:style style:name="P92" style:parent-style-name="Proposition" style:family="paragraph"/>
    <style:style style:name="P93" style:parent-style-name="Standard" style:family="paragraph">
      <style:text-properties fo:font-size="8pt" style:font-size-asian="8pt" style:font-size-complex="8pt"/>
    </style:style>
    <style:style style:name="P94" style:parent-style-name="Standard" style:family="paragraph">
      <style:text-properties fo:font-size="8pt" style:font-size-asian="8pt" style:font-size-complex="8pt"/>
    </style:style>
    <style:style style:name="P95" style:parent-style-name="Proposition" style:family="paragraph"/>
    <style:style style:name="P96" style:parent-style-name="Proposition" style:family="paragraph"/>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Normal" style:family="paragraph">
      <style:paragraph-properties fo:break-before="page"/>
    </style:style>
    <style:style style:name="TableColumn110" style:family="table-column">
      <style:table-column-properties style:column-width="1.7708in" style:use-optimal-column-width="false"/>
    </style:style>
    <style:style style:name="TableColumn111" style:family="table-column">
      <style:table-column-properties style:column-width="1.7715in" style:use-optimal-column-width="false"/>
    </style:style>
    <style:style style:name="Table109" style:family="table">
      <style:table-properties style:width="3.5423in" fo:margin-left="0in" table:align="left"/>
    </style:style>
    <style:style style:name="TableRow112" style:family="table-row">
      <style:table-row-properties style:use-optimal-row-height="false"/>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0.0034in solid #000000" style:writing-mode="lr-tb" fo:padding-top="0.0381in" fo:padding-left="0.0381in" fo:padding-bottom="0.0381in" fo:padding-right="0.0381in"/>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list text:style-name="Numbering1">
        <text:list-item text:start-value="1">
          <text:p text:style-name="P1">Etienne ne trouve plus sa nintendo DS... Juliette viens vous voir pour vous dire que c'est Kevin qui l'a volé.</text:p>
        </text:list-item>
      </text:list>
      <text:list text:style-name="PuceProposition">
        <text:list-item>
          <text:p text:style-name="P2">Vous punissez Kevin.</text:p>
        </text:list-item>
        <text:list-item>
          <text:p text:style-name="Proposition">Étienne est responsable de ses affaires, son<text:s/>animateur lui avait proposé de garder la console au bureau, tant pis pour lui.</text:p>
        </text:list-item>
        <text:list-item>
          <text:p text:style-name="Proposition">Vous attendez le forum du lendemain pour en parler à tout le monde et demander que la console soit rendue.</text:p>
        </text:list-item>
        <text:list-item>
          <text:p text:style-name="Proposition">Vous envoyez les trois enfants chez le directeur en lui expliquant la<text:s/>situation.</text:p>
        </text:list-item>
      </text:list>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Kevin donne un coup de poing à Thibault, le temps que vous alliez les arrêter, ils ont commencé à se battre.</text:p>
        </text:list-item>
      </text:list>
      <text:list text:style-name="PuceProposition">
        <text:list-item text:start-value="1">
          <text:p text:style-name="P3">Vous punissez les deux enfants, on ne règle pas un problème avec les poings.</text:p>
        </text:list-item>
        <text:list-item>
          <text:p text:style-name="Proposition">Vous organisez une arène pour que les deux jeunes puissent se battre, mais vous imposez des règles, pas de coups au visage ni sous la ceinture.</text:p>
        </text:list-item>
        <text:list-item>
          <text:p text:style-name="Proposition">Vous punissez Kevin qui a commencé la bagarre.</text:p>
        </text:list-item>
        <text:list-item>
          <text:p text:style-name="Proposition">Vous les arrêtez et attendez le forum du soir pour parler de la situation.</text:p>
        </text:list-item>
      </text:list>
      <text:p text:style-name="Standard"/>
      <text:p text:style-name="Standard"/>
      <text:p text:style-name="Standard"/>
      <text:p text:style-name="P4"/>
      <text:p text:style-name="P5"/>
      <text:p text:style-name="Standard"/>
      <text:p text:style-name="Standard"/>
      <text:list text:style-name="Numbering1" text:continue-numbering="true">
        <text:list-item>
          <text:p text:style-name="Question">Mélanie, 7 ans, a le cafard depuis<text:s/>le début du séjour, ce soir elle ne réussit pas à dormir, elle pleure et demande à voir sa maman.</text:p>
        </text:list-item>
      </text:list>
      <text:list text:style-name="PuceProposition">
        <text:list-item text:start-value="1">
          <text:p text:style-name="P6">Il est trop tard pour appeler sa mère, vous lui promettez qu'elle pourra lui parler le lendemain matin.</text:p>
        </text:list-item>
        <text:list-item>
          <text:p text:style-name="Proposition">Vous prenez Mélanie dans les bras pour la consoler, vous lui raconter une histoire jusqu'à ce qu'elle trouve le sommeil.</text:p>
        </text:list-item>
        <text:list-item>
          <text:p text:style-name="Proposition">Vous demandez à sa voisine de lit de la consoler et de dormir avec elle pour qu'elle aille mieux.</text:p>
        </text:list-item>
        <text:list-item>
          <text:p text:style-name="Proposition">Vous la laissez pleurer, elle finira bien par s'endormir, si vous vous occupez d'elle ce sera pire le lendemain.</text:p>
        </text:list-item>
      </text:list>
      <text:p text:style-name="Standard"/>
      <text:p text:style-name="Standard"/>
      <text:list text:style-name="Numbering1" text:continue-numbering="true">
        <text:list-item>
          <text:p text:style-name="Question">Au temps calme vous trouvez Lucas en pleurs sur son lit, il n'a pas reçu de courrier depuis le début du séjour et ses parents lui manquent.</text:p>
        </text:list-item>
      </text:list>
      <text:list text:style-name="PuceProposition">
        <text:list-item text:start-value="1">
          <text:p text:style-name="P7">Vous écrivez une lettre que vous faites signer pour toute l'équipe d'animation.</text:p>
        </text:list-item>
        <text:list-item>
          <text:p text:style-name="Proposition">Vous lui donnez votre téléphone portable pour qu'il puisse appeler chez lui et parler à ses parents.</text:p>
        </text:list-item>
        <text:list-item>
          <text:p text:style-name="Proposition">Vous lui proposez d'écrire à ses parents pour qu'ils lui répondent.</text:p>
        </text:list-item>
      </text:list>
      <text:p text:style-name="Standard"/>
      <text:p text:style-name="Standard"/>
      <text:p text:style-name="Standard"/>
      <text:p text:style-name="Standard"/>
      <text:p text:style-name="Standard"/>
      <text:p text:style-name="P8"/>
      <text:p text:style-name="P9"/>
      <text:p text:style-name="Standard"/>
      <text:list text:style-name="Numbering1" text:continue-numbering="true">
        <text:list-item>
          <text:p text:style-name="Question">Sonia et David, 4 et 6 ans sont frère et sœur, ils veulent dormir ensemble dans le même lit.</text:p>
        </text:list-item>
      </text:list>
      <text:list text:style-name="PuceProposition">
        <text:list-item text:start-value="1">
          <text:p text:style-name="P10">Vous les laissez faire, après tout il doivent bien faire pareil à la maison.</text:p>
        </text:list-item>
        <text:list-item>
          <text:p text:style-name="Proposition">Vous les laissez dormir dans la même chambre, mais pas dans le même lit.</text:p>
        </text:list-item>
        <text:list-item>
          <text:p text:style-name="Proposition">Vous expliquez à Sonia que son frère est plus grand et qu'il vaut mieux qu'il dorme avec des enfants de<text:s/>son âge.</text:p>
        </text:list-item>
        <text:list-item>
          <text:p text:style-name="Proposition">Vous leur interdisez en leur expliquant qu'ils pourront déjà se voir toute la journée.</text:p>
        </text:list-item>
      </text:list>
      <text:p text:style-name="Standard"/>
      <text:p text:style-name="Standard"/>
      <text:p text:style-name="Standard"/>
      <text:p text:style-name="Standard"/>
      <text:p text:style-name="Standard"/>
      <text:p text:style-name="Standard"/>
      <text:p text:style-name="P11"/>
      <text:p text:style-name="P12"/>
      <text:list text:style-name="Numbering1" text:continue-numbering="true">
        <text:list-item>
          <text:p text:style-name="Question">C'est le dernier soir du séjour, deux groupes d'ados (3 garçons, 4 filles) veulent passer la nuit ensemble, ils ont prévus de changer de chambre à 2 heures du matin.</text:p>
        </text:list-item>
      </text:list>
      <text:list text:style-name="PuceProposition">
        <text:list-item text:start-value="1">
          <text:p text:style-name="P13">Vous faîtes comme si vous n'aviez rien entendu et laissez faire, après tout c'est le dernier soir.</text:p>
        </text:list-item>
        <text:list-item>
          <text:p text:style-name="Proposition">Vous allez les voir pour leur interdire de faire une chose pareil.</text:p>
        </text:list-item>
        <text:list-item>
          <text:p text:style-name="Proposition">Vous veillez toute la nuit près de leurs chambre pour être sûr qu'ils ne sortent pas.</text:p>
        </text:list-item>
        <text:list-item>
          <text:p text:style-name="Proposition">Vous proposez à tous les enfants de faire chambre commune et installez les matelas dans le réfectoire... Après tout le réveil pour le départ sera plus simple comme ça.</text:p>
        </text:list-item>
      </text:list>
      <text:p text:style-name="Standard"/>
      <text:p text:style-name="Standard"/>
      <text:list text:style-name="Numbering1" text:continue-numbering="true">
        <text:list-item>
          <text:p text:style-name="Question">Julien est animateur, il vient de priver de veillée Kevin, un enfant de votre groupe de vie quotidienne parce qu'au petit déjeuner il a renversé son bol par terre. Kevin vous explique qu'il n'a pas fait exprès.</text:p>
        </text:list-item>
      </text:list>
      <text:list text:style-name="PuceProposition">
        <text:list-item text:start-value="1">
          <text:p text:style-name="P14">Vous levez la sanction de Kevin et allez prévenir l'animateur.</text:p>
        </text:list-item>
        <text:list-item>
          <text:p text:style-name="Proposition">Vous laissez faire, après tout ce n'est pas votre affaire.</text:p>
        </text:list-item>
        <text:list-item>
          <text:p text:style-name="Proposition">Vous allez voir l'animateur pour qu'il lève la sanction.</text:p>
        </text:list-item>
        <text:list-item>
          <text:p text:style-name="Proposition">Vous allez voir le directeur.</text:p>
        </text:list-item>
      </text:list>
      <text:p text:style-name="Standard"/>
      <text:p text:style-name="Standard"/>
      <text:p text:style-name="Standard"/>
      <text:p text:style-name="Standard"/>
      <text:p text:style-name="Standard"/>
      <text:p text:style-name="Standard"/>
      <text:list text:style-name="Numbering1" text:continue-numbering="true">
        <text:list-item>
          <text:p text:style-name="Question">Fatima ne se sent pas à l'aise depuis le début de la colo, elle vous explique qu'elle veut rentrer chez elle. Le lendemain matin vous la surprenez dans sa chambre<text:s/>en train de faire sa valise.</text:p>
        </text:list-item>
      </text:list>
      <text:list text:style-name="PuceProposition">
        <text:list-item text:start-value="1">
          <text:p text:style-name="P15">Vous lui expliquez que Strasbourg est à 35 km, à pied, elle devrait y arriver en deux jours environs.</text:p>
        </text:list-item>
        <text:list-item>
          <text:p text:style-name="Proposition">Vous la réconfortez et lui dite qu'elle ne regrettera pas de rester.</text:p>
        </text:list-item>
        <text:list-item>
          <text:p text:style-name="Proposition">Vous appelez ses parents pour lui dire qu'elle veut rentrer.</text:p>
        </text:list-item>
        <text:list-item>
          <text:p text:style-name="Proposition">Vous l'envoyez tout de suite en activité, après qu'elle ait rangé ses affaires dans son armoire.</text:p>
        </text:list-item>
      </text:list>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La chambre des grandes filles refuse de dormir le soir, elles veulent discuter plus longtemps et expliquent qu'elles ne dérangent personne. Caroline vient vous voir après deux jours, elle préférerait dormir plus tôt le soir mais n'ose pas le dire à ses amies.</text:p>
        </text:list-item>
      </text:list>
      <text:list text:style-name="PuceProposition">
        <text:list-item text:start-value="1">
          <text:p text:style-name="P16">Vous allez voir la chambre et imposez le silence à partir de 23h.</text:p>
        </text:list-item>
        <text:list-item>
          <text:p text:style-name="Proposition">Vous changez Caroline de chambre.</text:p>
        </text:list-item>
        <text:list-item>
          <text:p text:style-name="Proposition">Vous allez voir les filles pour leur dire<text:s/>qu'apparemment tout le monde ne veut pas se coucher si tard.</text:p>
        </text:list-item>
        <text:list-item>
          <text:p text:style-name="Proposition">Vous attendez le forum pour exposer la situation.</text:p>
        </text:list-item>
      </text:list>
      <text:p text:style-name="Standard"/>
      <text:p text:style-name="Standard"/>
      <text:p text:style-name="Standard"/>
      <text:p text:style-name="Standard"/>
      <text:list text:style-name="Numbering1" text:continue-numbering="true">
        <text:list-item>
          <text:p text:style-name="Question">Kevin est désagréable depuis le début du séjour, il n'obéit pas, ne respecte pas les règles. Durant le temps calme vous le voyez grimper à un<text:s/>arbre alors que c'était interdit. Il vous regarde droit dans les yeux et continue de grimper.</text:p>
        </text:list-item>
      </text:list>
      <text:list text:style-name="PuceProposition">
        <text:list-item text:start-value="1">
          <text:p text:style-name="P17">Vous allez le voir, le faîtes descendre de l'arbre et le punissez.</text:p>
        </text:list-item>
        <text:list-item>
          <text:p text:style-name="Proposition">Vous lui hurlez de descendre de là tout de suite s'il ne veut pas être puni dans la seconde.</text:p>
        </text:list-item>
        <text:list-item>
          <text:p text:style-name="Proposition">Vous allez chercher le directeur.</text:p>
        </text:list-item>
        <text:list-item>
          <text:p text:style-name="Proposition">Vous faîtes semblant de ne pas avoir vu, après tout ce n'est pas vous qui êtes de surveillance du parc.</text:p>
        </text:list-item>
      </text:list>
      <text:p text:style-name="Standard"/>
      <text:p text:style-name="Standard"/>
      <text:p text:style-name="Standard"/>
      <text:p text:style-name="Standard"/>
      <text:p text:style-name="Standard"/>
      <text:p text:style-name="Standard"/>
      <text:p text:style-name="P18"/>
      <text:p text:style-name="P19"/>
      <text:list text:style-name="Numbering1" text:continue-numbering="true">
        <text:list-item>
          <text:p text:style-name="Question">En pleine activité peinture, un autre groupe passe devant les fenêtres en criant et en rigolant. Tous les<text:s/>jeunes de votre activité se lèvent, vont aux fenêtres<text:s/>et vous demandent s'ils peuvent aller jouer avec les autres.</text:p>
        </text:list-item>
      </text:list>
      <text:list text:style-name="PuceProposition">
        <text:list-item text:start-value="1">
          <text:p text:style-name="P20">Vous les envoyez dehors s'amuser avec les autres enfants.</text:p>
        </text:list-item>
        <text:list-item>
          <text:p text:style-name="Proposition">Vous leur expliquez qu'ils se sont inscrits à l'atelier peinture et qu'ils devront attendre le goûter pour sortir.</text:p>
        </text:list-item>
        <text:list-item>
          <text:p text:style-name="Proposition">Vous allez voir les enfants qui sont dehors et leurs proposez de venir faire de la peinture.</text:p>
        </text:list-item>
      </text:list>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Vous êtes deux groupes dans la même salle d'activité, votre groupe est calme et concentré, l'autre groupe par contre est bruyant, visiblement l'animateur de l'autre groupe est débordé.</text:p>
        </text:list-item>
      </text:list>
      <text:list text:style-name="PuceProposition">
        <text:list-item text:start-value="1">
          <text:p text:style-name="P21">Vous poussez une gueulante pour toute la salle.</text:p>
        </text:list-item>
        <text:list-item>
          <text:p text:style-name="Proposition">Vous prenez en charge les deux activités.</text:p>
        </text:list-item>
        <text:list-item>
          <text:p text:style-name="Proposition">Vous envoyez deux enfants chercher le directeur.</text:p>
        </text:list-item>
        <text:list-item>
          <text:p text:style-name="Proposition">Vous prenez l'animateur à part pour lui demander qu'il soit plus ferme avec son groupe.</text:p>
        </text:list-item>
      </text:list>
      <text:p text:style-name="Standard"/>
      <text:p text:style-name="Standard"/>
      <text:list text:style-name="Numbering1" text:continue-numbering="true">
        <text:list-item>
          <text:p text:style-name="Question">Durant le forum, Kevin ne fait que discuter avec son voisin. Nicole, animatrice le punit : elle le fait s'asseoir tout seul au milieu du cercle d'enfants.</text:p>
        </text:list-item>
      </text:list>
      <text:list text:style-name="PuceProposition">
        <text:list-item text:start-value="1">
          <text:p text:style-name="P22">Vous levez la punition immédiatement.</text:p>
        </text:list-item>
        <text:list-item>
          <text:p text:style-name="Proposition">Vous laissez faire, et<text:s/>attendez la réunion du soir pour en parler.</text:p>
        </text:list-item>
        <text:list-item>
          <text:p text:style-name="Proposition">Vous attendez que Kevin se calme et vous le renvoyez à sa place.</text:p>
        </text:list-item>
        <text:list-item>
          <text:p text:style-name="Proposition">Vous demandez à avoir une conversation privée avec Nicole tout de suite pour qu'elle lève sa punition.</text:p>
        </text:list-item>
      </text:list>
      <text:p text:style-name="Standard"/>
      <text:p text:style-name="Standard"/>
      <text:p text:style-name="Standard"/>
      <text:p text:style-name="Standard"/>
      <text:p text:style-name="Standard"/>
      <text:p text:style-name="Standard"/>
      <text:p text:style-name="P23"/>
      <text:p text:style-name="P24"/>
      <text:list text:style-name="Numbering1" text:continue-numbering="true">
        <text:list-item>
          <text:p text:style-name="Question">Jason, 13 ans, a été épuisant depuis<text:s/>le début du séjour, il s'amuse à faire peur aux petits en leurs racontant des histoires de fantômes, l'avant dernier soir, trois animateurs décident de le brusquer un peu, ils proposent de se déguiser et d'aller lui faire peur en pleine nuit.</text:p>
        </text:list-item>
      </text:list>
      <text:list text:style-name="PuceProposition">
        <text:list-item text:start-value="1">
          <text:p text:style-name="P25">Vous y allez<text:s/>avec eux, Jason l'a bien cherché après tout. Comme ça il ne recommencera plus.</text:p>
        </text:list-item>
        <text:list-item>
          <text:p text:style-name="Proposition">Vous faîtes semblant d'être fatigué et allez vous coucher</text:p>
        </text:list-item>
        <text:list-item>
          <text:p text:style-name="Proposition">Vous expliquez aux animateurs que vous n'êtes pas d'accord quitte à casser la bonne ambiance dans l'équipe d'animation.</text:p>
        </text:list-item>
        <text:list-item>
          <text:p text:style-name="Proposition">Vous allez voir le directeur.</text:p>
        </text:list-item>
      </text:list>
      <text:p text:style-name="Standard"/>
      <text:p text:style-name="Standard"/>
      <text:p text:style-name="Standard"/>
      <text:p text:style-name="Standard"/>
      <text:p text:style-name="Standard"/>
      <text:p text:style-name="Standard"/>
      <text:list text:style-name="Numbering1" text:continue-numbering="true">
        <text:list-item>
          <text:p text:style-name="Question">Antonin n'aime pas les activités, il était venu pour faire de la mini moto, il refuse toutes les autres activités.</text:p>
        </text:list-item>
      </text:list>
      <text:list text:style-name="PuceProposition">
        <text:list-item text:start-value="1">
          <text:p text:style-name="P26">Vous le menacez de le priver de mini-moto s'il ne participe pas aux autres activités.</text:p>
        </text:list-item>
        <text:list-item>
          <text:p text:style-name="Proposition">Vous lui dites qu'il est obligé de faire les activités, la règle est la même pour tous.</text:p>
        </text:list-item>
        <text:list-item>
          <text:p text:style-name="Proposition">Vous le laissez dans le bureau du directeur.</text:p>
        </text:list-item>
      </text:list>
      <text:p text:style-name="Standard"/>
      <text:p text:style-name="Standard"/>
      <text:p text:style-name="Standard"/>
      <text:p text:style-name="Standard"/>
      <text:list text:style-name="Numbering1" text:continue-numbering="true">
        <text:list-item>
          <text:p text:style-name="Question">Marie ne mange presque rien depuis le début du séjour. Elle mange du pain aux repas, de temps en temps de la viande et des pâtes quand<text:s/>il y en a.</text:p>
        </text:list-item>
      </text:list>
      <text:list text:style-name="PuceProposition">
        <text:list-item text:start-value="1">
          <text:p text:style-name="P27">Vous la laissez faire, elle ne mourra pas de faim d'ici la fin de la colo.</text:p>
        </text:list-item>
        <text:list-item>
          <text:p text:style-name="Proposition">Vous l'obligez à manger aux repas, si elle ne mange pas elle pourrait être en danger.</text:p>
        </text:list-item>
        <text:list-item>
          <text:p text:style-name="Proposition">Vous lui demandez de goûter de tout, quitte à ce qu'elle laisse ce qu'elle n'aime pas.</text:p>
        </text:list-item>
        <text:list-item>
          <text:p text:style-name="Proposition">Vous demandez au directeur qu'il appelle ses parents.</text:p>
        </text:list-item>
      </text:list>
      <text:p text:style-name="Standard"/>
      <text:p text:style-name="Standard"/>
      <text:p text:style-name="Standard"/>
      <text:p text:style-name="P28"/>
      <text:p text:style-name="P29"/>
      <text:p text:style-name="Standard"/>
      <text:p text:style-name="Standard"/>
      <text:p text:style-name="Standard"/>
      <text:list text:style-name="Numbering1" text:continue-numbering="true">
        <text:list-item>
          <text:p text:style-name="Question">Delphine a besoin de câlins. Elle traine sans arrêt dans vos pieds, est avec vous à toutes les activités et s'installe à côté de vous à tous les repas.</text:p>
        </text:list-item>
      </text:list>
      <text:list text:style-name="PuceProposition">
        <text:list-item text:start-value="1">
          <text:p text:style-name="P30">Vous l'amenez à d'autres animateurs.</text:p>
        </text:list-item>
        <text:list-item>
          <text:p text:style-name="Proposition">Elle a besoin de câlins, c'est votre rôle de répondre aux besoins affectifs de Delphine.</text:p>
        </text:list-item>
        <text:list-item>
          <text:p text:style-name="Proposition">Vous vous arrangez pour ne pas avoir de place à côté de vous et pour que vos groupes d'activités soient pleins sans Delphine.</text:p>
        </text:list-item>
        <text:list-item>
          <text:p text:style-name="Proposition">A la place de la veillée, vous prenez Delphine à part pour discuter avec elle.</text:p>
        </text:list-item>
      </text:list>
      <text:p text:style-name="Standard"/>
      <text:p text:style-name="Standard"/>
      <text:p text:style-name="Standard"/>
      <text:p text:style-name="Standard"/>
      <text:p text:style-name="Standard"/>
      <text:p text:style-name="P31"/>
      <text:p text:style-name="P32"/>
      <text:p text:style-name="Standard"/>
      <text:list text:style-name="Numbering1" text:continue-numbering="true">
        <text:list-item>
          <text:p text:style-name="Question">Vous êtes responsable d'une soirée camping avec Julien, animateur, le soir vous décidez que Julien reste aux tentes pendant que vous allez au cinquième. A votre retour, Julien n'est pas dans sa tente, il est allé<text:s/>dormir avec les garçons.</text:p>
        </text:list-item>
      </text:list>
      <text:list text:style-name="PuceProposition">
        <text:list-item text:start-value="1">
          <text:p text:style-name="P33">Vous allez chercher le directeur.</text:p>
        </text:list-item>
        <text:list-item>
          <text:p text:style-name="Proposition">Vous allez discuter avec les garçons pour en savoir plus et allez dormir dans leur tente.</text:p>
        </text:list-item>
        <text:list-item>
          <text:p text:style-name="Proposition">Vous allez vous coucher, après tout Julien dort, vous règlerez le problème demain.</text:p>
        </text:list-item>
        <text:list-item>
          <text:p text:style-name="Proposition">Vous réveillez Julien<text:s/>et l'amenez dans sa tente.</text:p>
        </text:list-item>
      </text:list>
      <text:p text:style-name="Standard"/>
      <text:p text:style-name="Standard"/>
      <text:list text:style-name="Numbering1" text:continue-numbering="true">
        <text:list-item>
          <text:p text:style-name="Question">Deux jeunes de seize ans sont venu ensemble, ils sortent ensemble depuis l'âge de treize ans. Ils veulent pouvoir être tous les deux dans la même chambre.</text:p>
        </text:list-item>
      </text:list>
      <text:list text:style-name="PuceProposition">
        <text:list-item text:start-value="1">
          <text:p text:style-name="P34">Vous leur expliquez que ce n'est pas possible qu'ils aient une chambre pour deux, mais qu'ils pourront se retrouver ensemble lorsqu'il y aura une nuit sous tente.</text:p>
        </text:list-item>
        <text:list-item>
          <text:p text:style-name="Proposition">Vous leur expliquez que la mixité est interdite dans les chambres, ils devront donc se contenter de se voir durant la journée.</text:p>
        </text:list-item>
        <text:list-item>
          <text:p text:style-name="Proposition">Vous réorganisez les chambres afin qu'ils puissent avoir la leur et vous organisez une fête de mariage pour célébrer leur amour.</text:p>
        </text:list-item>
        <text:list-item>
          <text:p text:style-name="Proposition">Vous leur expliquez que leur relation risque de les exclure du reste du groupe et qu'il vaudrait mieux qu'ils fassent comme s'ils n'étaient pas ensemble.</text:p>
        </text:list-item>
      </text:list>
      <text:p text:style-name="Standard"/>
      <text:p text:style-name="P35"/>
      <text:p text:style-name="P36"/>
      <text:p text:style-name="Standard"/>
      <text:list text:style-name="Numbering1" text:continue-numbering="true">
        <text:list-item>
          <text:p text:style-name="Question">Dans votre groupe de vie quotidienne, Zohra s'est fait voler tous ses bonbons, elle a retrouvé les papiers d'emballage dans la poubelle.</text:p>
        </text:list-item>
      </text:list>
      <text:list text:style-name="PuceProposition">
        <text:list-item text:start-value="1">
          <text:p text:style-name="P37">Vous allez acheter des bonbons pour lui remplacer.</text:p>
        </text:list-item>
        <text:list-item>
          <text:p text:style-name="Proposition">Vous attendez le forum pour poser le problème publiquement et trouver le responsable.</text:p>
        </text:list-item>
        <text:list-item>
          <text:p text:style-name="Proposition">Vous proposez à tous les jeunes de donner une partie de leurs bonbons à Zohra pour les remplacer.</text:p>
        </text:list-item>
        <text:list-item>
          <text:p text:style-name="Proposition">Vous ne faîtes rien, et menez l'enquête dans votre coin pour comprendre ce qu'il s'est passé.</text:p>
        </text:list-item>
      </text:list>
      <text:p text:style-name="Standard"/>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Lors du goûter, vous vous rendez compte que<text:s/>Kevin et Malik 8 et 9 ans n'ont pas participé aux activités, ils se sont servis dans le matériel (cutter, peinture, colle) et ont construit une maquette tous seuls.</text:p>
        </text:list-item>
      </text:list>
      <text:list text:style-name="PuceProposition">
        <text:list-item text:start-value="1">
          <text:p text:style-name="P38">Vous les punissez, ils n'ont pas demandé d'autorisation et auraient pu se blesser avec les<text:s/>cutters.</text:p>
        </text:list-item>
        <text:list-item>
          <text:p text:style-name="Proposition">Vous les félicitez publiquement au goûter et montrez leur maquette à tout le monde.</text:p>
        </text:list-item>
      </text:list>
      <text:p text:style-name="Standard"/>
      <text:p text:style-name="Standard"/>
      <text:p text:style-name="Standard"/>
      <text:p text:style-name="Standard"/>
      <text:list text:style-name="Numbering1" text:continue-numbering="true">
        <text:list-item>
          <text:p text:style-name="Question">C'est le repas, la table à côté de la votre est bruyante, l'animateur de la table n'a pas l'air de s'en préoccuper, il discute avec les enfants de sa table et<text:s/>parle assez fort.</text:p>
        </text:list-item>
      </text:list>
      <text:list text:style-name="PuceProposition">
        <text:list-item text:start-value="1">
          <text:p text:style-name="P39">Vous allez à cette table et demandez le silence.</text:p>
        </text:list-item>
        <text:list-item>
          <text:p text:style-name="Proposition">Vous allez voir l'animateur et lui demandez de parler moins fort et de calmer sa table.</text:p>
        </text:list-item>
        <text:list-item>
          <text:p text:style-name="Proposition">Vous vous levez et demandez à tous les enfants de faire moins de bruit.</text:p>
        </text:list-item>
        <text:list-item>
          <text:p text:style-name="Proposition">Vous ne vous en préoccupez pas, vous êtes responsable de votre table pas de celle d'à côté.</text:p>
        </text:list-item>
      </text:list>
      <text:p text:style-name="Standard"/>
      <text:p text:style-name="Standard"/>
      <text:p text:style-name="Standard"/>
      <text:p text:style-name="Standard"/>
      <text:p text:style-name="Standard"/>
      <text:p text:style-name="Standard"/>
      <text:p text:style-name="P40"/>
      <text:p text:style-name="P41"/>
      <text:list text:style-name="Numbering1" text:continue-numbering="true">
        <text:list-item>
          <text:p text:style-name="Question">C'est votre premier séjour, le directeur vous demande de prendre en charge un grand jeu. Vous devez être prêt/e pour le lendemain, c'est sur ce jeu que sera évalué votre stage pratique.</text:p>
        </text:list-item>
      </text:list>
      <text:list text:style-name="PuceProposition">
        <text:list-item text:start-value="1">
          <text:p text:style-name="P42">Vous allez voir le directeur pour lui demander un délai supplémentaire.</text:p>
        </text:list-item>
        <text:list-item>
          <text:p text:style-name="Proposition">Vous allez demander de l'aide au reste de l'équipe.</text:p>
        </text:list-item>
        <text:list-item>
          <text:p text:style-name="Proposition">Vous récupérez un jeu déjà tout fait et faites confiance à votre sens de l'improvisation pour le résultat.</text:p>
        </text:list-item>
        <text:list-item>
          <text:p text:style-name="Proposition">Vous passez une nuit<text:s/>blanche sur le jeu afin qu'il soit une réussite.</text:p>
        </text:list-item>
      </text:list>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Le directeur convoque une réunion dans la journée. Durant cette réunion il explique que rien ne va dans la colo, les enfants courent partout, ils utilisent trop de matériel et sont trop bruyant. Il annonce que dans ces conditions aucun stagiaire ne sera validé.</text:p>
        </text:list-item>
      </text:list>
      <text:list text:style-name="PuceProposition">
        <text:list-item text:start-value="1">
          <text:p text:style-name="P43">Vous faîtes un conciliabule avec tous les animateurs pour prendre une décision commune contre le directeur.</text:p>
        </text:list-item>
        <text:list-item>
          <text:p text:style-name="Proposition">Vous expliquez au directeur que la colo est pour les enfants et qu'il n'a rien à vous<text:s/>dire.</text:p>
        </text:list-item>
        <text:list-item>
          <text:p text:style-name="Proposition">Vous restreignez l'utilisation du matériel et mettez en garde les enfants contre le fait de faire trop de bruit.</text:p>
        </text:list-item>
        <text:list-item>
          <text:p text:style-name="Proposition">Vous allez discuter avec le directeur le soir dans son bureau.</text:p>
        </text:list-item>
      </text:list>
      <text:list text:style-name="Numbering1" text:continue-numbering="true">
        <text:list-item>
          <text:p text:style-name="Question">Vous êtes à la piscine, au bout d'une heure vous vous rendez compte que vous êtes la seule animatrice dans l'eau, le reste de l'équipe est en train de discuter au soleil.</text:p>
        </text:list-item>
      </text:list>
      <text:list text:style-name="PuceProposition">
        <text:list-item text:start-value="1">
          <text:p text:style-name="P44">Les enfants s'amusent bien avec vous, vous n'avez pas envie de gâcher l'ambiance et vous vous arrangez pour combler l'absence des autres anims.</text:p>
        </text:list-item>
        <text:list-item>
          <text:p text:style-name="Proposition">Vous sortez de<text:s/>la piscine et allez chercher le reste de l'équipe pour qu'ils viennent vous aider.</text:p>
        </text:list-item>
        <text:list-item>
          <text:p text:style-name="Proposition">Vous annoncez aux enfants que vous êtes fatigués, vous faîtes sortir tout le monde de l'eau et annoncez que s'ils veulent continuer à jouer, ils n'ont qu'à chercher les autres animateurs.</text:p>
        </text:list-item>
        <text:list-item>
          <text:p text:style-name="Proposition">Vous demandez à deux enfants d'aller chercher le directeur.</text:p>
        </text:list-item>
      </text:list>
      <text:p text:style-name="Standard"/>
      <text:p text:style-name="Standard"/>
      <text:p text:style-name="Standard"/>
      <text:p text:style-name="Standard"/>
      <text:p text:style-name="Standard"/>
      <text:list text:style-name="Numbering1" text:continue-numbering="true">
        <text:list-item>
          <text:p text:style-name="Question">Vous êtes sur un séjour ski et vous descendez une piste noire avec des jeunes qui sont de bons skieurs. En plein milieu de la piste, Nathan tombe et se blesse, il ne peut plus<text:s/>bouger sa jambe.</text:p>
        </text:list-item>
      </text:list>
      <text:list text:style-name="PuceProposition">
        <text:list-item text:start-value="1">
          <text:p text:style-name="P45">Vous allez chercher des secours et demandez aux jeunes de rester sur place.</text:p>
        </text:list-item>
        <text:list-item>
          <text:p text:style-name="Proposition">Vous envoyez votre meilleur skieur parmi les jeunes chercher des secours et restez avec le reste du groupe.</text:p>
        </text:list-item>
        <text:list-item>
          <text:p text:style-name="Proposition">Vous faîtes une luge improvisée avec les vestes et<text:s/>descendez le blessé en convoi.</text:p>
        </text:list-item>
      </text:list>
      <text:p text:style-name="Standard"/>
      <text:p text:style-name="Standard"/>
      <text:p text:style-name="Standard"/>
      <text:p text:style-name="Standard"/>
      <text:p text:style-name="Standard"/>
      <text:p text:style-name="Standard"/>
      <text:list text:style-name="Numbering1" text:continue-numbering="true">
        <text:list-item>
          <text:p text:style-name="Question">Vous avez prévenu Kevin qu'à sa prochaine bêtise, il sera privé de boum. Une heure plus tard, Kevin prend son pinceau et décide de colorier sa table.</text:p>
        </text:list-item>
      </text:list>
      <text:list text:style-name="PuceProposition">
        <text:list-item text:start-value="1">
          <text:p text:style-name="P46">Vous le privez de boum. Il faut tenir parole.</text:p>
        </text:list-item>
        <text:list-item>
          <text:p text:style-name="Proposition">Vous lui donnez une chance supplémentaire, en le prévenant que cette fois-ci ce sera la dernière.</text:p>
        </text:list-item>
        <text:list-item>
          <text:p text:style-name="Proposition">Vous lui annoncez que s'il nettoie sa table et passe le balai après le repas sa punition sera levée.</text:p>
        </text:list-item>
        <text:list-item>
          <text:p text:style-name="Proposition">Vous le punissez, mais lui expliquez que s'il se comporte bien le reste de la journée, il pourra quand même aller à la boum.</text:p>
        </text:list-item>
      </text:list>
      <text:p text:style-name="Standard"/>
      <text:p text:style-name="Standard"/>
      <text:list text:style-name="Numbering1" text:continue-numbering="true">
        <text:list-item>
          <text:p text:style-name="Question">Juliette est un peu forte. Les autres enfants se moquent gentiment d'elle, vous allez la voir, elle vous explique que cela ne la dérange pas.</text:p>
        </text:list-item>
      </text:list>
      <text:list text:style-name="PuceProposition">
        <text:list-item text:start-value="1">
          <text:p text:style-name="P47">Vous laissez faire, après tout les enfants ne sont pas méchants et<text:s/>ça ne lui pose pas de problème.</text:p>
        </text:list-item>
        <text:list-item>
          <text:p text:style-name="Proposition">Vous intervenez en forum pour poser le problème publiquement.</text:p>
        </text:list-item>
        <text:list-item>
          <text:p text:style-name="Proposition">Vous allez voir les jeunes et vous les obligez à arrêter.</text:p>
        </text:list-item>
        <text:list-item>
          <text:p text:style-name="Proposition">Vous vous moquez des jeunes qui se moquent d'elle afin qu'ils comprennent qu'on ne doit pas se moquer<text:s/>des autres.</text:p>
        </text:list-item>
      </text:list>
      <text:p text:style-name="Standard"/>
      <text:p text:style-name="Standard"/>
      <text:p text:style-name="Standard"/>
      <text:p text:style-name="Standard"/>
      <text:p text:style-name="Standard"/>
      <text:p text:style-name="Standard"/>
      <text:p text:style-name="Standard"/>
      <text:p text:style-name="P48"/>
      <text:p text:style-name="P49"/>
      <text:list text:style-name="Numbering1" text:continue-numbering="true">
        <text:list-item>
          <text:p text:style-name="Question">Le soir de la boum, Juliette ne veut pas sortir de sa chambre. Elle se trouve laide et trop grosse et a peur que tout le monde se moque d'elle.</text:p>
        </text:list-item>
      </text:list>
      <text:list text:style-name="PuceProposition">
        <text:list-item text:start-value="1">
          <text:p text:style-name="P50">Vous la comprenez et décidez de jouer avec elle dans sa chambre.</text:p>
        </text:list-item>
        <text:list-item>
          <text:p text:style-name="Proposition">Vous la convainquez de<text:s/>venir tout de même à la boum, avant qu'elle arrive vous expliquez aux jeunes que Juliette se trouve trop grosse et qu'ils ne doivent pas se moquer d'elle.</text:p>
        </text:list-item>
        <text:list-item>
          <text:p text:style-name="Proposition">Vous vous occupez de la maquiller et de l'habiller, ce soir elle sera la reine du bal.</text:p>
        </text:list-item>
        <text:list-item>
          <text:p text:style-name="Proposition">Vous retournez<text:s/>à la boum et faîtes une annonce publique pour que les jeunes aillent chercher Juliette.</text:p>
        </text:list-item>
      </text:list>
      <text:p text:style-name="Standard"/>
      <text:p text:style-name="Standard"/>
      <text:p text:style-name="Standard"/>
      <text:p text:style-name="Standard"/>
      <text:p text:style-name="Standard"/>
      <text:p text:style-name="Standard"/>
      <text:list text:style-name="Numbering1" text:continue-numbering="true">
        <text:list-item>
          <text:p text:style-name="Question">Durant un séjour itinérant vous prenez un jeune en train de fumer un joint. Il vous explique que c'est Daniel qui lui a donné.</text:p>
        </text:list-item>
      </text:list>
      <text:list text:style-name="PuceProposition">
        <text:list-item text:start-value="1">
          <text:p text:style-name="P51">Vous allez voir Daniel et lui proposez de prendre la drogue, il pourra la récupérer à la fin du séjour.</text:p>
        </text:list-item>
        <text:list-item>
          <text:p text:style-name="Proposition">Vous allez voir Daniel et lui demandez de détruire la drogue devant vos yeux.</text:p>
        </text:list-item>
        <text:list-item>
          <text:p text:style-name="Proposition">Vous allez voir le directeur afin qu'il appelle les gendarmes.</text:p>
        </text:list-item>
        <text:list-item>
          <text:p text:style-name="Proposition">Vous utilisez le forum pour faire une sensibilisation à la drogue en comptant sur le fait que Daniel la garde rangée.</text:p>
        </text:list-item>
      </text:list>
      <text:p text:style-name="Standard"/>
      <text:p text:style-name="Standard"/>
      <text:p text:style-name="Standard"/>
      <text:list text:style-name="Numbering1" text:continue-numbering="true">
        <text:list-item>
          <text:p text:style-name="Question">Vous avez prévu une sortie à la journée. Manque de chance ce jour là, le ciel se couvre et il commence à pleuvoir.</text:p>
        </text:list-item>
      </text:list>
      <text:list text:style-name="PuceProposition">
        <text:list-item text:start-value="1">
          <text:p text:style-name="P52">Vous annulez la sortie, il va falloir trouver une journée entière<text:s/>de remplacement.</text:p>
        </text:list-item>
        <text:list-item>
          <text:p text:style-name="Proposition">Ce n'est que quelques gouttes, rien de bien grave pour une sortie... En avant!</text:p>
        </text:list-item>
        <text:list-item>
          <text:p text:style-name="Proposition">Vous changez de destination et sortez dans un endroit où il sera possible de s'abriter.</text:p>
        </text:list-item>
        <text:list-item>
          <text:p text:style-name="Proposition">Autre chose...</text:p>
        </text:list-item>
      </text:list>
      <text:p text:style-name="Standard"/>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Le coin fumeur animateur et adolescent a été<text:s/>séparé à la demande de la directrice. Martin, animateur va fumer sa cigarette avec les jeunes, il vous explique qu'ainsi il peut établir un rapport privilégié avec des ados qui posent problème dans le séjour.</text:p>
        </text:list-item>
      </text:list>
      <text:list text:style-name="PuceProposition">
        <text:list-item text:start-value="1">
          <text:p text:style-name="P53">Vous allez vous aussi fumer avec les jeunes, après tout Martin a raison, cela permet d'avoir une autre forme de relation avec les ados et de discuter avec eux.</text:p>
        </text:list-item>
        <text:list-item>
          <text:p text:style-name="Proposition">Vous faîtes semblant de ne rien savoir, Martin s'expliquera avec la directrice.</text:p>
        </text:list-item>
        <text:list-item>
          <text:p text:style-name="Proposition">Vous posez le problème en réunion du soir devant toute l'équipe<text:s/>et la directrice.</text:p>
        </text:list-item>
        <text:list-item>
          <text:p text:style-name="Proposition">Vous allez prévenir la directrice.</text:p>
        </text:list-item>
      </text:list>
      <text:p text:style-name="Standard"/>
      <text:p text:style-name="Standard"/>
      <text:p text:style-name="P54"/>
      <text:p text:style-name="P55"/>
      <text:p text:style-name="Standard"/>
      <text:list text:style-name="Numbering1" text:continue-numbering="true">
        <text:list-item>
          <text:p text:style-name="Question">Dans un coin reculé du parc, vous surprenez deux enfants qui jouent à se lancer des couteaux.</text:p>
        </text:list-item>
      </text:list>
      <text:list text:style-name="PuceProposition">
        <text:list-item text:start-value="1">
          <text:p text:style-name="P56">Vous les laissez faire, ce sont des couteaux à bout rond, il n'y a pas de réel danger.</text:p>
        </text:list-item>
        <text:list-item>
          <text:p text:style-name="Proposition">Vous restez avec eux et en profitez pour faire une activité lancé de couteaux.</text:p>
        </text:list-item>
        <text:list-item>
          <text:p text:style-name="Proposition">Vous leur confisquez les couteaux et les punissez.</text:p>
        </text:list-item>
      </text:list>
      <text:p text:style-name="Standard"/>
      <text:p text:style-name="Standard"/>
      <text:p text:style-name="Standard"/>
      <text:p text:style-name="Standard"/>
      <text:list text:style-name="Numbering1" text:continue-numbering="true">
        <text:list-item>
          <text:p text:style-name="Question">Voilà trois jours de suite qu'à chaque temps calme, pendant que les enfants s'amusent, Liang est toute seule dans la bibliothèque à lire<text:s/>un livre.</text:p>
        </text:list-item>
      </text:list>
      <text:list text:style-name="PuceProposition">
        <text:list-item text:start-value="1">
          <text:p text:style-name="P57">Elle n'a pas l'air de s'ennuyer, ni de s'exclure du groupe, elle a surement besoin de tranquillité, vous laissez faire.</text:p>
        </text:list-item>
        <text:list-item>
          <text:p text:style-name="Proposition">Vous lui proposez de venir jouer dehors avec vous et les autres enfants.</text:p>
        </text:list-item>
        <text:list-item>
          <text:p text:style-name="Proposition">Vous allez discuter avec elle, si elle s'isole c'est<text:s/>qu'elle est surement en difficulté vis à vis du reste du groupe.</text:p>
        </text:list-item>
        <text:list-item>
          <text:p text:style-name="Proposition">Vous vous installez vous aussi dans la bibliothèque avec un livre.</text:p>
        </text:list-item>
      </text:list>
      <text:p text:style-name="Standard"/>
      <text:p text:style-name="Standard"/>
      <text:p text:style-name="Standard"/>
      <text:p text:style-name="Standard"/>
      <text:p text:style-name="P58"/>
      <text:p text:style-name="P59"/>
      <text:p text:style-name="Standard"/>
      <text:p text:style-name="Standard"/>
      <text:list text:style-name="Numbering1" text:continue-numbering="true">
        <text:list-item>
          <text:p text:style-name="Question">Gaël, 8 ans, est amoureux de vous, durant un rassemblement il vient s'asseoir sur vos genoux.</text:p>
        </text:list-item>
      </text:list>
      <text:list text:style-name="PuceProposition">
        <text:list-item text:start-value="1">
          <text:p text:style-name="P60">Vous le repoussez</text:p>
        </text:list-item>
        <text:list-item>
          <text:p text:style-name="Proposition">Vous<text:s/>le prenez sur les genoux, après tout, dans votre tête c'est clair et il n'y a rien de mal.</text:p>
        </text:list-item>
        <text:list-item>
          <text:p text:style-name="Proposition">Vous refusez, mais vous lui proposez de s'asseoir à côté de vou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Vous entrez en salle informatique, les jeunes sont à l'ordinateur. Devant un des postes,<text:s/>Sonia et Mickaël, 14 et 15 ans mettent à jour le blog du séjour, régulièrement, ils s'échangent des baisers et des petites caresses.</text:p>
        </text:list-item>
      </text:list>
      <text:list text:style-name="PuceProposition">
        <text:list-item text:start-value="1">
          <text:p text:style-name="P61">Vous les faites sortir de l'activité, ce n'est pas l'endroit pour ça.</text:p>
        </text:list-item>
        <text:list-item>
          <text:p text:style-name="Proposition">Vous laissez faire, l'amour ne doit pas être un<text:s/>secret.</text:p>
        </text:list-item>
        <text:list-item>
          <text:p text:style-name="Proposition">Vous faîtes une remarque sur leur situation afin que tout le monde l'entende.</text:p>
        </text:list-item>
        <text:list-item>
          <text:p text:style-name="Proposition">Vous engagez une discussion avec eux sur les relations sexuelles.</text:p>
        </text:list-item>
      </text:list>
      <text:p text:style-name="Standard"/>
      <text:p text:style-name="Standard"/>
      <text:list text:style-name="Numbering1" text:continue-numbering="true">
        <text:list-item>
          <text:p text:style-name="Question">Xavier est animateur, il gronde un peu trop souvent les jeunes. Son groupe marche à la baguette, mais<text:s/>trois enfants viennent vous voir. Ils veulent jeter Xavier dans la piscine pour lui faire une blague et demandent votre aide.</text:p>
        </text:list-item>
      </text:list>
      <text:list text:style-name="PuceProposition">
        <text:list-item text:start-value="1">
          <text:p text:style-name="P62">Vous aidez les enfants, ça donnera une leçon à Xavier et l'ambiance sera meilleure dans le séjour.</text:p>
        </text:list-item>
        <text:list-item>
          <text:p text:style-name="Proposition">Vous convainquez les enfants de<text:s/>ne pas faire ça, mais d'aller parler avec Xavier de sa sévérité.</text:p>
        </text:list-item>
        <text:list-item>
          <text:p text:style-name="Proposition">Vous allez voir Xavier pour le prévenir.</text:p>
        </text:list-item>
        <text:list-item>
          <text:p text:style-name="Proposition">Vous attendez la réunion pour parler de la situation.</text:p>
        </text:list-item>
        <text:list-item>
          <text:p text:style-name="Proposition">Vous faîtes comme si vous ne saviez rien, les jeunes règleront eux-mêmes leur problème, c'est<text:s/>un bon apprentissage.</text:p>
        </text:list-item>
      </text:list>
      <text:p text:style-name="Standard"/>
      <text:p text:style-name="Standard"/>
      <text:p text:style-name="Standard"/>
      <text:p text:style-name="Standard"/>
      <text:p text:style-name="Standard"/>
      <text:list text:style-name="Numbering1" text:continue-numbering="true">
        <text:list-item>
          <text:p text:style-name="Question">Alors que vous êtes de congé, les jeunes de votre groupe de vie quotidienne viennent vous réveiller, adieu la grasse matinée.</text:p>
        </text:list-item>
      </text:list>
      <text:list text:style-name="PuceProposition">
        <text:list-item text:start-value="1">
          <text:p text:style-name="P63">Vous les punissez, ils l'ont fait exprès pour vous empêcher de dormir.</text:p>
        </text:list-item>
        <text:list-item>
          <text:p text:style-name="Proposition">Vous attendez le lendemain pour<text:s/>les réveiller à 6h du mat. Un petit déjeuner de très bonne heure avec votre groupe permettra de discuter.</text:p>
        </text:list-item>
        <text:list-item>
          <text:p text:style-name="Proposition">Vous allez voir la directrice afin qu'elle décale votre jour de congé. Vous travaillerez aujourd'hui et dormirez plus tard.</text:p>
        </text:list-item>
        <text:list-item>
          <text:p text:style-name="Proposition">Vous en profitez pour préparer un grand jeu et poserez le problème en forum.</text:p>
        </text:list-item>
      </text:list>
      <text:p text:style-name="Standard"/>
      <text:p text:style-name="Standard"/>
      <text:p text:style-name="Standard"/>
      <text:p text:style-name="Standard"/>
      <text:p text:style-name="Standard"/>
      <text:p text:style-name="Standard"/>
      <text:list text:style-name="Numbering1" text:continue-numbering="true">
        <text:list-item>
          <text:p text:style-name="Question">Vous avez privé Kevin de veillée, le soir vous le voyez arriver tout souriant dans les bras de Léa l'animatrice, elle vous explique qu'elle a levé la sanction car Kevin l'a aidé à ranger la salle d'activité.</text:p>
        </text:list-item>
      </text:list>
      <text:list text:style-name="PuceProposition">
        <text:list-item text:start-value="1">
          <text:p text:style-name="P64">Vous renvoyez Kevin dans sa chambre, vous l'avez puni vous êtes le seul à pouvoir lever la punition.</text:p>
        </text:list-item>
        <text:list-item>
          <text:p text:style-name="Proposition">Vous allez voir l'animatrice afin qu'il revienne sur sa décision et que Kevin reste puni.</text:p>
        </text:list-item>
        <text:list-item>
          <text:p text:style-name="Proposition">Vous laissez faire, après tout si Kevin a aidé...</text:p>
        </text:list-item>
        <text:list-item>
          <text:p text:style-name="Proposition">Vous<text:s/>allez voir Kevin pour lui dire qu'il ne s'en tirera pas à si bon compte et qu'il a intérêt à se tenir à carreaux pour la suite du séjour.</text:p>
        </text:list-item>
      </text:list>
      <text:p text:style-name="Standard"/>
      <text:list text:style-name="Numbering1" text:continue-numbering="true">
        <text:list-item>
          <text:p text:style-name="Question">C'est la soirée casino. Mohamed 7 ans, a dépensé tout son argent en achetant des bonbons et des boissons.</text:p>
        </text:list-item>
      </text:list>
      <text:list text:style-name="PuceProposition">
        <text:list-item text:start-value="1">
          <text:p text:style-name="P65">Vous lui donnez de nouveaux billets pour qu'il puisse profiter de sa soirée.</text:p>
        </text:list-item>
        <text:list-item>
          <text:p text:style-name="Proposition">Vous lui proposez de jouer à des jeux où il n'y a pas besoin d'argent.</text:p>
        </text:list-item>
        <text:list-item>
          <text:p text:style-name="Proposition">Vous lui expliquez qu'il ne devait pas tout dépenser, ça va lui apprendre à gérer ses sous.</text:p>
        </text:list-item>
      </text:list>
      <text:p text:style-name="Standard"/>
      <text:p text:style-name="Standard"/>
      <text:p text:style-name="Standard"/>
      <text:p text:style-name="Standard"/>
      <text:p text:style-name="Standard"/>
      <text:p text:style-name="Standard"/>
      <text:p text:style-name="P66"/>
      <text:p text:style-name="P67"/>
      <text:p text:style-name="Standard"/>
      <text:p text:style-name="Standard"/>
      <text:list text:style-name="Numbering1" text:continue-numbering="true">
        <text:list-item>
          <text:p text:style-name="Question">Vincent 5 ans a reçu un appel de sa mère, une fois le téléphone raccroché, il a éclaté en sanglots, sa maman lui manque... Vous le consolez, le surlendemain tout va bien. Un jour plus tard la maman de Vincent rappelle, elle veut parler à son fils.</text:p>
        </text:list-item>
      </text:list>
      <text:list text:style-name="PuceProposition">
        <text:list-item text:start-value="1">
          <text:p text:style-name="P68">Vous allez chercher Vincent pour qu'il parle à sa mère. Vous le consolerez ensuite.</text:p>
        </text:list-item>
        <text:list-item>
          <text:p text:style-name="Proposition">Vous expliquez à la mère de Vincent que son fils est en activité et qu'il ne peut pas répondre.</text:p>
        </text:list-item>
        <text:list-item>
          <text:p text:style-name="Proposition">Vous expliquez à la mère de Vincent qu'il a pleuré après le dernier coup de fil et qu'il vaudrait mieux qu'elle n'appelle plus.</text:p>
        </text:list-item>
        <text:list-item>
          <text:p text:style-name="Proposition">Vous expliquez à la mère de Vincent que son fils va bien, qu'il s'est fait pleins d'amis en espérant qu'ainsi elle ne veuille pas parler à son fils.</text:p>
        </text:list-item>
      </text:list>
      <text:p text:style-name="Standard"/>
      <text:p text:style-name="P69"/>
      <text:p text:style-name="P70"/>
      <text:p text:style-name="P71"/>
      <text:p text:style-name="Standard"/>
      <text:list text:style-name="Numbering1" text:continue-numbering="true">
        <text:list-item>
          <text:p text:style-name="Question">Zakaria 7 ans a emmené avec lui 10 euros d'argent de poche. Il veut acheter<text:s/>un cadeau pour sa maman, le cadeau coûte 10 euros.</text:p>
        </text:list-item>
      </text:list>
      <text:list text:style-name="PuceProposition">
        <text:list-item text:start-value="1">
          <text:p text:style-name="P72">Vous le laissez faire, c'est son argent il en fait ce qu'il en veut.</text:p>
        </text:list-item>
        <text:list-item>
          <text:p text:style-name="Proposition">Vous le dissuadez, il n'aura plus d'argent après pour s'acheter des bonbons.</text:p>
        </text:list-item>
      </text:list>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Zakaria 7 ans a dépensé tout son argent pour acheter un cadeau pour sa maman. Dix minutes plus tard il passe devant un magasin de bonbons, il commence à pleurer, il n'a plus d'argent.</text:p>
        </text:list-item>
      </text:list>
      <text:list text:style-name="PuceProposition">
        <text:list-item text:start-value="1">
          <text:p text:style-name="P73">Vous lui donnez de l'argent pour qu'il s'achète des bonbons.</text:p>
        </text:list-item>
        <text:list-item>
          <text:p text:style-name="Proposition">Vous lui achetez des bonbons.</text:p>
        </text:list-item>
        <text:list-item>
          <text:p text:style-name="Proposition">Vous demandez aux autres jeunes<text:s/>qu'ils donnent des bonbons à Zakaria.</text:p>
        </text:list-item>
        <text:list-item>
          <text:p text:style-name="Proposition">Vous lui expliquez qu'il n'avait qu'à vous écouter et ne pas dépenser tout son argent. Tant pis pour lui.</text:p>
        </text:list-item>
      </text:list>
      <text:p text:style-name="Standard"/>
      <text:p text:style-name="Standard"/>
      <text:p text:style-name="Standard"/>
      <text:p text:style-name="Standard"/>
      <text:p text:style-name="P74"/>
      <text:p text:style-name="P75"/>
      <text:p text:style-name="Standard"/>
      <text:p text:style-name="Standard"/>
      <text:list text:style-name="Numbering1" text:continue-numbering="true">
        <text:list-item>
          <text:p text:style-name="Question">Carine, 8 ans, vient d'écrire une lettre, elle vous donne l'enveloppe pour que vous la postiez. L'enveloppe n'est pas fermée, vous décidez de lire la lettre... Voici ce que vous lisez : « Maman, je ferais mes devoirs, je serais sage, je mangerais des légumes, je serais gentille avec ma petite sœur, mais par pitié, viens me chercher ».</text:p>
        </text:list-item>
      </text:list>
      <text:list text:style-name="PuceProposition">
        <text:list-item text:start-value="1">
          <text:p text:style-name="P76">Vous postez la lettre<text:s/>après tout il ne faut pas lire le courrier des enfants.</text:p>
        </text:list-item>
        <text:list-item>
          <text:p text:style-name="Proposition">Vous allez voir les directeur avec la lettre de Carine.</text:p>
        </text:list-item>
        <text:list-item>
          <text:p text:style-name="Proposition">Vous allez voir Carine avec sa lettre.</text:p>
        </text:list-item>
        <text:list-item>
          <text:p text:style-name="Proposition">Vous n'envoyez pas la lettre, après tout la poste peut faire des erreurs...</text:p>
        </text:list-item>
      </text:list>
      <text:p text:style-name="Standard"/>
      <text:p text:style-name="Standard"/>
      <text:p text:style-name="Standard"/>
      <text:p text:style-name="Standard"/>
      <text:list text:style-name="Numbering1" text:continue-numbering="true">
        <text:list-item>
          <text:p text:style-name="Question">Quatre enfants jouent au<text:s/>poker, Nicolas trois ans de moins ne comprend pas bien les règles. Les plus grands trichent et manipulent Nicolas. Celui-ci remporte presque toutes les parties. Les plus grands annoncent à Nicolas que désormais on va jouer avec les bonbons de chacun.</text:p>
        </text:list-item>
      </text:list>
      <text:list text:style-name="PuceProposition">
        <text:list-item text:start-value="1">
          <text:p text:style-name="P77">Vous<text:s/>laissez faire avec un œil attentif.</text:p>
        </text:list-item>
        <text:list-item>
          <text:p text:style-name="Proposition">Vous vous installez à leur table et leur raflez tous les bonbons.</text:p>
        </text:list-item>
        <text:list-item>
          <text:p text:style-name="Proposition">Vous mettez fin au manège immédiatement, en expliquant qu'il ne faut pas tricher.</text:p>
        </text:list-item>
        <text:list-item>
          <text:p text:style-name="Proposition">Vous allez voir Nicolas pour lui expliquer qu'il se fait manipuler.</text:p>
        </text:list-item>
      </text:list>
      <text:p text:style-name="Standard"/>
      <text:list text:style-name="Numbering1" text:continue-numbering="true">
        <text:list-item>
          <text:p text:style-name="Question">Depuis le début du séjour, Kevin embête les petits... Durant une sortie, un des plus jeunes ramasse un bâton et frappe Kevin dans les jambes, avant de s'enfuir en tête de cortège.</text:p>
        </text:list-item>
      </text:list>
      <text:list text:style-name="PuceProposition">
        <text:list-item text:start-value="1">
          <text:p text:style-name="P78">Vous faîtes semblant de n'avoir rien vu, après tout Kevin l'a bien cherché.</text:p>
        </text:list-item>
        <text:list-item>
          <text:p text:style-name="Proposition">Vous rattrapez le jeune pour le punir, on ne fait pas justice soi-même.</text:p>
        </text:list-item>
        <text:list-item>
          <text:p text:style-name="Proposition">Vous allez voir Kevin pour lui dire qu'il l'a bien cherché.</text:p>
        </text:list-item>
        <text:list-item>
          <text:p text:style-name="Proposition">Vous punissez les deux enfants. Kevin parce qu'il embête tout le monde et l'autre parce qu'il a frappé.</text:p>
        </text:list-item>
      </text:list>
      <text:p text:style-name="Standard"/>
      <text:p text:style-name="Standard"/>
      <text:p text:style-name="Standard"/>
      <text:p text:style-name="Standard"/>
      <text:p text:style-name="Standard"/>
      <text:p text:style-name="Standard"/>
      <text:p text:style-name="P79"/>
      <text:p text:style-name="P80"/>
      <text:list text:style-name="Numbering1" text:continue-numbering="true">
        <text:list-item>
          <text:p text:style-name="Question">Vous êtes à<text:s/>Obernai et les enfants font leurs courses. Jade, 12 ans, décide d'acheter un Opinel.</text:p>
        </text:list-item>
      </text:list>
      <text:list text:style-name="PuceProposition">
        <text:list-item text:start-value="1">
          <text:p text:style-name="P81">Vous lui interdisez, la sécurité avant tout.</text:p>
        </text:list-item>
        <text:list-item>
          <text:p text:style-name="Proposition">Vous lui expliquez qu'elle peut l'acheter mais que vous le garderez avec vous et le donnerez à ses parent à la fin du séjour.</text:p>
        </text:list-item>
        <text:list-item>
          <text:p text:style-name="Proposition">Vous faîtes semblant de n'avoir rien vu et attendez le soir pour lui confisquer le couteau, vous lui rendrez à la fin du séjour.</text:p>
        </text:list-item>
        <text:list-item>
          <text:p text:style-name="Proposition">Vous la laissez faire en lui interdisant de s'en servir durant le séjour.</text:p>
        </text:list-item>
      </text:list>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C'est bientôt le 14 juillet, les enfants veulent acheter des pétards, l'animatrice qui les accompagne refuse catégoriquement.</text:p>
        </text:list-item>
      </text:list>
      <text:list text:style-name="PuceProposition">
        <text:list-item text:start-value="1">
          <text:p text:style-name="P82">Vous allez discuter avec l'animatrice pour qu'elle change d'avis.</text:p>
        </text:list-item>
        <text:list-item>
          <text:p text:style-name="Proposition">Vous achetez des pétards que vous donnerez à tous les jeunes le soir du 14 juillet.</text:p>
        </text:list-item>
        <text:list-item>
          <text:p text:style-name="Proposition">Vous êtes d'accord avec l'animatrice, les pétards sont trop dangereux.</text:p>
        </text:list-item>
      </text:list>
      <text:p text:style-name="Standard"/>
      <text:p text:style-name="Standard"/>
      <text:p text:style-name="Standard"/>
      <text:p text:style-name="Standard"/>
      <text:list text:style-name="Numbering1" text:continue-numbering="true">
        <text:list-item>
          <text:p text:style-name="Question">Alors que vous aidez les enfants à ranger leur chambre, vous vous rendez compte que Caroline, 11 ans, a mis de côté dans son armoire tous les goûters qu'elle a reçu depuis le début du séjour.</text:p>
        </text:list-item>
      </text:list>
      <text:list text:style-name="PuceProposition">
        <text:list-item text:start-value="1">
          <text:p text:style-name="P83">Vous laissez faire, ça ne dérange personne.</text:p>
        </text:list-item>
        <text:list-item>
          <text:p text:style-name="Proposition">Vous récupérez les goûter.</text:p>
        </text:list-item>
        <text:list-item>
          <text:p text:style-name="Proposition">Vous surveillez qu'elle n'emmène plus ses goûters suivants dans sa chambre.</text:p>
        </text:list-item>
        <text:list-item>
          <text:p text:style-name="Proposition">Vous engagez une discussion avec elle sur l'alimentation.</text:p>
        </text:list-item>
      </text:list>
      <text:p text:style-name="Standard"/>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Étienne était le chef de sa bande depuis le début du<text:s/>séjour, pourtant, durant un temps calme vous le voyez tout seul sur un banc, sa bande l'a rejeté.</text:p>
        </text:list-item>
      </text:list>
      <text:list text:style-name="PuceProposition">
        <text:list-item text:start-value="1">
          <text:p text:style-name="P84">Vous essayez de convaincre sa bande de le reprendre.</text:p>
        </text:list-item>
        <text:list-item>
          <text:p text:style-name="Proposition">Vous allez le réconforter et essayez de lui trouver de nouveaux amis.</text:p>
        </text:list-item>
        <text:list-item>
          <text:p text:style-name="Proposition">Vous en profitez pour le mettre de<text:s/>votre côté et le faire intégrer sa place de chef de bande.</text:p>
        </text:list-item>
        <text:list-item>
          <text:p text:style-name="Proposition">Vous ne faîtes rien, c'est une bonne chose qu'il ne soit plus meneur de sa bande.</text:p>
        </text:list-item>
      </text:list>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Alors que des groupes de nettoyage avaient été mis en place au début du séjour, quand vient le tour de Kevin, il refuse tout net de passer le balai, c'est le travail des femmes de ménage, ce n'est pas à lui de faire ça.</text:p>
        </text:list-item>
      </text:list>
      <text:list text:style-name="PuceProposition">
        <text:list-item text:start-value="1">
          <text:p text:style-name="P85">Vous restez avec Kevin. Il ne quittera pas sa chambre tant qu'il n'aura pas passé le balai.</text:p>
        </text:list-item>
        <text:list-item>
          <text:p text:style-name="Proposition">Vous lui annoncez que s'il ne passe pas le balai il<text:s/>sera privé de veillée.</text:p>
        </text:list-item>
        <text:list-item>
          <text:p text:style-name="Proposition">Vous emmenez Kevin chez le directeur.</text:p>
        </text:list-item>
        <text:list-item>
          <text:p text:style-name="Proposition">Autre chose...</text:p>
        </text:list-item>
      </text:list>
      <text:p text:style-name="Standard"/>
      <text:p text:style-name="Standard"/>
      <text:list text:style-name="Numbering1" text:continue-numbering="true">
        <text:list-item>
          <text:p text:style-name="Question">Durant un grand jeu, Mélanie rate toutes les épreuves, très vite son équipe refuse de la faire jouer, vous intervenez dans l'équipe et réussissez à les convaincre de laisser une<text:s/>chance à Mélanie.</text:p>
        </text:list-item>
      </text:list>
      <text:list text:style-name="PuceProposition">
        <text:list-item text:start-value="1">
          <text:p text:style-name="P86">Vous allez voir les autres équipes pour qu'ils la laisse gagner.</text:p>
        </text:list-item>
        <text:list-item>
          <text:p text:style-name="Proposition">Vous demandez à toute son équipe de la soutenir de vive voix pour la motiver et lui faire sentir que son équipe est avec elle.</text:p>
        </text:list-item>
        <text:list-item>
          <text:p text:style-name="Proposition">Vous faîtes équipe avec elle pour la faire<text:s/>gagner.</text:p>
        </text:list-item>
        <text:list-item>
          <text:p text:style-name="Proposition">Vous laissez faire et si elle rate l'épreuve à nouveau, vous la sortez du jeu et la prenez avec vous.</text:p>
        </text:list-item>
      </text:list>
      <text:p text:style-name="Standard"/>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Kevin pique sa crise, il vient de faire une bêtise et à encore été puni... Vous le rattrapez dans la bibliothèque alors qu'il jette tous les livres par terre.</text:p>
        </text:list-item>
      </text:list>
      <text:list text:style-name="PuceProposition">
        <text:list-item text:start-value="1">
          <text:p text:style-name="P87">Vous le saisissez par le bras pour qu'il s'arrête et vous l'emmenez chez la directrice.</text:p>
        </text:list-item>
        <text:list-item>
          <text:p text:style-name="Proposition">Vous le laissez faire jusqu'à ce qu'il soit calmé et vous le punissez pour avoir saccagé la bibliothèqu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Hassan vient d'être grondé injustement, il hurle qu'il est toujours puni à la place des autres et part en courant vers le fond du parc.</text:p>
        </text:list-item>
      </text:list>
      <text:list text:style-name="PuceProposition">
        <text:list-item text:start-value="1">
          <text:p text:style-name="P88">Vous le rattrapez et l'emmenez chez le directeur, il se préparait à fuguer ce n'est pas acceptable.</text:p>
        </text:list-item>
        <text:list-item>
          <text:p text:style-name="Proposition">Vous le laissez faire en le regardant de loin, il reviendra bien une fois qu'il sera calmé.</text:p>
        </text:list-item>
        <text:list-item>
          <text:p text:style-name="Proposition">Vous lui courez après pour le convaincre qu'il a tort.</text:p>
        </text:list-item>
        <text:list-item>
          <text:p text:style-name="Proposition">Vous laissez faire l'animateur qui a puni Hassan, après tout ce n'est pas à vous de corriger le problème.</text:p>
        </text:list-item>
      </text:list>
      <text:p text:style-name="Standard"/>
      <text:p text:style-name="Standard"/>
      <text:p text:style-name="Standard"/>
      <text:list text:style-name="Numbering1" text:continue-numbering="true">
        <text:list-item>
          <text:p text:style-name="Question">Vous êtes responsable du coucher des enfants, une<text:s/>chambre ne dort toujours pas, deux enfants racontent des blagues et font rire tous les autres du dortoir. Vous êtes déjà intervenus plusieurs fois.</text:p>
        </text:list-item>
      </text:list>
      <text:list text:style-name="PuceProposition">
        <text:list-item text:start-value="1">
          <text:p text:style-name="P89">Vous intervenez dans la chambre, allumez la lumière et demandez aux jeunes de se calmer, si ça continue, toute la chambre sera punie.</text:p>
        </text:list-item>
        <text:list-item>
          <text:p text:style-name="Proposition">Vous sortez les deux perturbateurs de la chambre et les envoyez dans une autre chambre.</text:p>
        </text:list-item>
        <text:list-item>
          <text:p text:style-name="Proposition">Vous punissez les deux perturbateurs, s'ils arrêtent tout le monde sera calmé.</text:p>
        </text:list-item>
        <text:list-item>
          <text:p text:style-name="Proposition">Vous allez chercher la directrice.</text:p>
        </text:list-item>
      </text:list>
      <text:p text:style-name="Standard"/>
      <text:p text:style-name="Standard"/>
      <text:p text:style-name="Standard"/>
      <text:p text:style-name="Standard"/>
      <text:p text:style-name="Standard"/>
      <text:p text:style-name="Standard"/>
      <text:list text:style-name="Numbering1" text:continue-numbering="true">
        <text:list-item>
          <text:p text:style-name="Question">Alors que vous êtes de<text:s/>surveillance du parc vous voyez sortir d'un buisson deux enfants. Thibaut 13 ans, et Maéva 5 ans.</text:p>
        </text:list-item>
      </text:list>
      <text:list text:style-name="PuceProposition">
        <text:list-item text:start-value="1">
          <text:p text:style-name="P90">Vous interpelez les deux enfants et leurs demandez ce qu'ils faisaient.</text:p>
        </text:list-item>
        <text:list-item>
          <text:p text:style-name="Proposition">Vous allez voir Maéva pour discuter avec elle et lui dire qu'elle ne doit pas suivre<text:s/>Thibaut.</text:p>
        </text:list-item>
        <text:list-item>
          <text:p text:style-name="Proposition">Vous allez voir Thibaut et lui demandez des explications.</text:p>
        </text:list-item>
        <text:list-item>
          <text:p text:style-name="Proposition">Vous allez chercher le directeur directement.</text:p>
        </text:list-item>
      </text:list>
      <text:p text:style-name="Standard"/>
      <text:p text:style-name="Standard"/>
      <text:p text:style-name="Standard"/>
      <text:p text:style-name="Standard"/>
      <text:p text:style-name="Standard"/>
      <text:p text:style-name="Standard"/>
      <text:p text:style-name="Standard"/>
      <text:p text:style-name="Standard"/>
      <text:list text:style-name="Numbering1" text:continue-numbering="true">
        <text:list-item>
          <text:p text:style-name="Question">Catherine 8 ans vient vous voir en pleurant, elle explique que Kevin l'a poussée... Vous privez Kevin de veillée, le lendemain,<text:s/>Annabelle vient vous voir pour vous dire que c'est André qui avait en réalité poussé Catherine.</text:p>
        </text:list-item>
      </text:list>
      <text:list text:style-name="PuceProposition">
        <text:list-item text:start-value="1">
          <text:p text:style-name="P91">Vous allez voir Catherine et vous la punissez.</text:p>
        </text:list-item>
        <text:list-item>
          <text:p text:style-name="Proposition">Vous envoyez Kevin, Annabelle, Catherine et André chez la directrice.</text:p>
        </text:list-item>
        <text:list-item>
          <text:p text:style-name="Proposition">Vous allez voir Kevin pour vous excuser.</text:p>
        </text:list-item>
        <text:list-item>
          <text:p text:style-name="Proposition">Vous attendez le forum pour vous excuser publiquement.</text:p>
        </text:list-item>
      </text:list>
      <text:p text:style-name="Standard"/>
      <text:p text:style-name="Standard"/>
      <text:p text:style-name="Standard"/>
      <text:list text:style-name="Numbering1" text:continue-numbering="true">
        <text:list-item>
          <text:p text:style-name="Question">Éloïse 4 ans, ne se sépare d'un vieux bout de tissu depuis le début du séjour. Elle le met souvent en bouche en suçant son pouce. Elle a joué avec à l'extérieur durant le temps calme et maintenant il est tout sale.</text:p>
        </text:list-item>
      </text:list>
      <text:list text:style-name="PuceProposition">
        <text:list-item text:start-value="1">
          <text:p text:style-name="P92">Vous lui prenez son bout de tissu et le remplacez par une peluche.</text:p>
        </text:list-item>
        <text:list-item>
          <text:p text:style-name="Proposition">Vous lui faîtes rincer son bout de tissu dans le lavabo.</text:p>
        </text:list-item>
        <text:list-item>
          <text:p text:style-name="Proposition">Vous lui laissez son tissu.</text:p>
        </text:list-item>
      </text:list>
      <text:p text:style-name="Standard"/>
      <text:p text:style-name="Standard"/>
      <text:p text:style-name="Standard"/>
      <text:p text:style-name="Standard"/>
      <text:p text:style-name="Standard"/>
      <text:p text:style-name="Standard"/>
      <text:p text:style-name="P93"/>
      <text:p text:style-name="P94"/>
      <text:p text:style-name="Standard"/>
      <text:list text:style-name="Numbering1" text:continue-numbering="true">
        <text:list-item>
          <text:p text:style-name="Question">Marie et Florian, deux anims, passent beaucoup de temps ensemble depuis qu'ils<text:s/>ont passé une soirée, il y a trois jours, à chercher le doudou que Caroline avait perdu. Lors d'un goûter, Caroline vient vous voir pour vous dire que Marie et Florian sont amoureux car ils sont tout le temps ensemble.</text:p>
        </text:list-item>
      </text:list>
      <text:list text:style-name="PuceProposition">
        <text:list-item text:start-value="1">
          <text:p text:style-name="P95">Vous allez les voir pour leur dire qu'ils pourront se voir après la colo, pour le moment, ce n'est ni le lieu, ni le temps.</text:p>
        </text:list-item>
        <text:list-item>
          <text:p text:style-name="Proposition">Vous vous organisez pour qu'ils puissent faire chambre commune et arrangez une fête de mariage pour tout le monde. L'amour ne doit pas paraître comme un secret.</text:p>
        </text:list-item>
        <text:list-item>
          <text:p text:style-name="Proposition">Vous allez les voir pour leur demander d'être discret car un enfant au moins a remarqué leur manège.</text:p>
        </text:list-item>
        <text:list-item>
          <text:p text:style-name="Proposition">Vous allez en parler à la directrice.</text:p>
        </text:list-item>
      </text:list>
      <text:p text:style-name="Standard"/>
      <text:p text:style-name="Standard"/>
      <text:p text:style-name="Standard"/>
      <text:list text:style-name="Numbering1" text:continue-numbering="true">
        <text:list-item>
          <text:p text:style-name="Question">A l'arrivée, vous vous occupez de l'inventaire de Maria, 16 ans, et remarquez, qu'elle dissimule un paquet de cigarettes.</text:p>
        </text:list-item>
      </text:list>
      <text:list text:style-name="PuceProposition">
        <text:list-item text:start-value="1">
          <text:p text:style-name="P96">Vous lui confisquez immédiatement et l'envoyez chez le directeur.</text:p>
        </text:list-item>
        <text:list-item>
          <text:p text:style-name="Proposition">Vous lui demandez si ses parents sont au courant, et si oui, vous lui laissez le paquet.</text:p>
        </text:list-item>
        <text:list-item>
          <text:p text:style-name="Proposition">Vous profitez d'une pause cigarette avec elle pour engager une conversation sur le tabac.</text:p>
        </text:list-item>
        <text:list-item>
          <text:p text:style-name="Proposition">Vous faîtes comme si vous n'aviez rien vu et faîtes attention qu'elle garde ses cigarettes pour elle.</text:p>
        </text:list-item>
      </text:list>
      <text:p text:style-name="Standard"/>
      <text:p text:style-name="Standard"/>
      <text:p text:style-name="Standard"/>
      <text:list text:style-name="Numbering1" text:continue-numbering="true">
        <text:list-item>
          <text:p text:style-name="Question">Kevin s'est battu avec un camarade à la récréation de 15h. Vous cherchez l'enfant dans sa classe pour l'emmener à l'accueil périscolaire. L'enseignant vous demande de prolonger la punition de Kevin. Plus précisément, il ne veut pas qu'il participe aux activités du soir.</text:p>
        </text:list-item>
      </text:list>
      <text:list text:style-name="PuceProposition" text:continue-numbering="true">
        <text:list-item>
          <text:p text:style-name="Proposition">Vous dites non, ce n'est pas à l'accueil périscolaire d'appliquer les punitions de l'école.</text:p>
        </text:list-item>
        <text:list-item>
          <text:p text:style-name="Proposition">Vous êtes d'accord, Kevin est bagarreur et difficile à<text:s/>gérer pendant l'accueil périscolaire depuis le début de l'année.</text:p>
        </text:list-item>
        <text:list-item>
          <text:p text:style-name="Proposition">Vous dites oui à l'enseignant mais vous ne punissez pas Kevin, pour garder de bonnes relations avec l'équipe d'enseignants. Vous décidez néanmoins de faire un sermon à l'enfant.</text:p>
        </text:list-item>
        <text:list-item>
          <text:p text:style-name="Proposition">Vous dites<text:s/>oui à l'enseignant, mais vous n'appliquez pas la punition. Vous en profitez pour remettre en cause les manières de faire de l'enseignant avec l'enfant.</text:p>
        </text:list-item>
      </text:list>
      <text:p text:style-name="P97"/>
      <text:p text:style-name="P98"/>
      <text:p text:style-name="P99"/>
      <text:p text:style-name="P100"/>
      <text:list text:style-name="Numbering1" text:continue-numbering="true">
        <text:list-item>
          <text:p text:style-name="Question">Vous êtes membre d'une équipe d'animation dans un accueil périscolaire. Un parent vient vous voir<text:s/>pour se plaindre des mauvais résultats de son enfant.</text:p>
        </text:list-item>
      </text:list>
      <text:list text:style-name="PuceProposition" text:continue-numbering="true">
        <text:list-item>
          <text:p text:style-name="Proposition">Vous dites au parent que vous ne pouvez rien faire de plus.</text:p>
        </text:list-item>
        <text:list-item>
          <text:p text:style-name="Proposition">Vous dites au parent que le périscolaire ne doit pas le remplacer dans son accompagnement de l'enfant.</text:p>
        </text:list-item>
        <text:list-item>
          <text:p text:style-name="Proposition">Vous dites à l'enfant, que vous allez<text:s/>accentuer le suivi de l'enfant, parce que vous êtes conscient(e) qu'il en a besoin.</text:p>
        </text:list-item>
        <text:list-item>
          <text:p text:style-name="Proposition">Vous proposez au parent de réunir l'enfant, l'enseignant, le parent et vous pour trouver des solutions en commun.</text:p>
        </text:list-item>
      </text:list>
      <text:p text:style-name="P101"/>
      <text:p text:style-name="P102"/>
      <text:p text:style-name="P103"/>
      <text:p text:style-name="P104"/>
      <text:p text:style-name="P105"/>
      <text:p text:style-name="P106"/>
      <text:list text:style-name="Numbering1" text:continue-numbering="true">
        <text:list-item>
          <text:p text:style-name="Question">Le directeur de votre accueil périscolaire vous<text:s/>dit que vous devez impliquer davantage les parents dans l'accueil périscolaire conformément aux changements apportés au projet éducatif de la structure.</text:p>
        </text:list-item>
      </text:list>
      <text:list text:style-name="PuceProposition" text:continue-numbering="true">
        <text:list-item>
          <text:p text:style-name="Proposition">Vous lui dites que nous n'avez pas le temps, car vous avez déjà beaucoup trop de projets entamés avec les enfants.</text:p>
        </text:list-item>
        <text:list-item>
          <text:p text:style-name="Proposition">Vous organisez une Kermesse où les parents pourront participer à l'organisation (gâteaux, rangement...)</text:p>
        </text:list-item>
        <text:list-item>
          <text:p text:style-name="Proposition">Vous organisez une soirée avec les parents pour leur expliquer comment faire les devoirs avec leurs enfants.</text:p>
        </text:list-item>
        <text:list-item>
          <text:p text:style-name="Proposition">Vous mettez en place un outils<text:s/>de liaison entre vous et les parents, pour permettre un meilleur suivi des devoirs.</text:p>
        </text:list-item>
      </text:list>
      <text:p text:style-name="P107"/>
      <text:list text:style-name="Numbering1" text:continue-numbering="true">
        <text:list-item>
          <text:p text:style-name="Question">Certains parents récupèrent systématiquement leurs enfants en retard (Environ ¼ d'heure). Vous devez donc rester plus tard dans votre accueil périscolaire. En réunion d'équipe vous proposez :</text:p>
        </text:list-item>
      </text:list>
      <text:list text:style-name="PuceProposition" text:continue-numbering="true">
        <text:list-item>
          <text:p text:style-name="Proposition">D'appeler la police municipale pour prendre en charge ces enfants après l'heure de fermeture de l'accueil périscolaire.</text:p>
        </text:list-item>
        <text:list-item>
          <text:p text:style-name="Proposition">De faire payer ces minutes supplémentaires aux parents.</text:p>
        </text:list-item>
        <text:list-item>
          <text:p text:style-name="Proposition">De ne rien faire, après tout vous n'êtes pas à ¼ d'heure prêt. Mais vous rappelez les règles d'accueil aux parents.</text:p>
        </text:list-item>
        <text:list-item>
          <text:p text:style-name="Proposition">Vous proposez aux parents d'organiser un système de rotation après 18h.</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TableHeading">Thème</text:p>
            </table:table-cell>
            <table:table-cell table:style-name="TableCell114">
              <text:p text:style-name="TableHeading">N° de Question</text:p>
            </table:table-cell>
          </table:table-row>
        </table:table-header-rows>
        <table:table-row table:style-name="TableRow115">
          <table:table-cell table:style-name="TableCell116">
            <text:p text:style-name="TableContents">Activité</text:p>
          </table:table-cell>
          <table:table-cell table:style-name="TableCell117">
            <text:p text:style-name="TableContents">11, 15, 21, 31</text:p>
          </table:table-cell>
        </table:table-row>
        <table:table-row table:style-name="TableRow118">
          <table:table-cell table:style-name="TableCell119">
            <text:p text:style-name="TableContents">Ados</text:p>
          </table:table-cell>
          <table:table-cell table:style-name="TableCell120">
            <text:p text:style-name="TableContents">6, 19, 30, 32, 36, 60</text:p>
          </table:table-cell>
        </table:table-row>
        <table:table-row table:style-name="TableRow121">
          <table:table-cell table:style-name="TableCell122">
            <text:p text:style-name="TableContents">Argent de poche</text:p>
          </table:table-cell>
          <table:table-cell table:style-name="TableCell123">
            <text:p text:style-name="TableContents">42, 43</text:p>
          </table:table-cell>
        </table:table-row>
        <table:table-row table:style-name="TableRow124">
          <table:table-cell table:style-name="TableCell125">
            <text:p text:style-name="TableContents">Autonomie</text:p>
          </table:table-cell>
          <table:table-cell table:style-name="TableCell126">
            <text:p text:style-name="TableContents">21, 40, 42</text:p>
          </table:table-cell>
        </table:table-row>
        <table:table-row table:style-name="TableRow127">
          <table:table-cell table:style-name="TableCell128">
            <text:p text:style-name="TableContents">Autorité</text:p>
          </table:table-cell>
          <table:table-cell table:style-name="TableCell129">
            <text:p text:style-name="TableContents">10, 12, 22, 27, 55</text:p>
          </table:table-cell>
        </table:table-row>
        <table:table-row table:style-name="TableRow130">
          <table:table-cell table:style-name="TableCell131">
            <text:p text:style-name="TableContents">Bagarre</text:p>
          </table:table-cell>
          <table:table-cell table:style-name="TableCell132">
            <text:p text:style-name="TableContents">2, 61</text:p>
          </table:table-cell>
        </table:table-row>
        <table:table-row table:style-name="TableRow133">
          <table:table-cell table:style-name="TableCell134">
            <text:p text:style-name="TableContents">Bande, Groupe</text:p>
          </table:table-cell>
          <table:table-cell table:style-name="TableCell135">
            <text:p text:style-name="TableContents">50</text:p>
          </table:table-cell>
        </table:table-row>
        <table:table-row table:style-name="TableRow136">
          <table:table-cell table:style-name="TableCell137">
            <text:p text:style-name="TableContents">Conduites à risque</text:p>
          </table:table-cell>
          <table:table-cell table:style-name="TableCell138">
            <text:p text:style-name="TableContents">30, 6</text:p>
          </table:table-cell>
        </table:table-row>
        <table:table-row table:style-name="TableRow139">
          <table:table-cell table:style-name="TableCell140">
            <text:p text:style-name="TableContents">Conflits</text:p>
          </table:table-cell>
          <table:table-cell table:style-name="TableCell141">
            <text:p text:style-name="TableContents">53, 54</text:p>
          </table:table-cell>
        </table:table-row>
        <table:table-row table:style-name="TableRow142">
          <table:table-cell table:style-name="TableCell143">
            <text:p text:style-name="TableContents">Congés</text:p>
          </table:table-cell>
          <table:table-cell table:style-name="TableCell144">
            <text:p text:style-name="TableContents">38</text:p>
          </table:table-cell>
        </table:table-row>
        <table:table-row table:style-name="TableRow145">
          <table:table-cell table:style-name="TableCell146">
            <text:p text:style-name="TableContents">Corvées</text:p>
          </table:table-cell>
          <table:table-cell table:style-name="TableCell147">
            <text:p text:style-name="TableContents">51</text:p>
          </table:table-cell>
        </table:table-row>
        <table:table-row table:style-name="TableRow148">
          <table:table-cell table:style-name="TableCell149">
            <text:p text:style-name="TableContents">Couché</text:p>
          </table:table-cell>
          <table:table-cell table:style-name="TableCell150">
            <text:p text:style-name="TableContents">3, 5, 6, 9, 55</text:p>
          </table:table-cell>
        </table:table-row>
        <table:table-row table:style-name="TableRow151">
          <table:table-cell table:style-name="TableCell152">
            <text:p text:style-name="TableContents">Courrier / Téléphone</text:p>
          </table:table-cell>
          <table:table-cell table:style-name="TableCell153">
            <text:p text:style-name="TableContents">4, 41, 44</text:p>
          </table:table-cell>
        </table:table-row>
        <table:table-row table:style-name="TableRow154">
          <table:table-cell table:style-name="TableCell155">
            <text:p text:style-name="TableContents">Doudou</text:p>
          </table:table-cell>
          <table:table-cell table:style-name="TableCell156">
            <text:p text:style-name="TableContents">58</text:p>
          </table:table-cell>
        </table:table-row>
        <table:table-row table:style-name="TableRow157">
          <table:table-cell table:style-name="TableCell158">
            <text:p text:style-name="TableContents">Forum</text:p>
          </table:table-cell>
          <table:table-cell table:style-name="TableCell159">
            <text:p text:style-name="TableContents">13</text:p>
          </table:table-cell>
        </table:table-row>
        <table:table-row table:style-name="TableRow160">
          <table:table-cell table:style-name="TableCell161">
            <text:p text:style-name="TableContents">Frère / Sœur</text:p>
          </table:table-cell>
          <table:table-cell table:style-name="TableCell162">
            <text:p text:style-name="TableContents">5</text:p>
          </table:table-cell>
        </table:table-row>
        <table:table-row table:style-name="TableRow163">
          <table:table-cell table:style-name="TableCell164">
            <text:p text:style-name="TableContents">Fugue</text:p>
          </table:table-cell>
          <table:table-cell table:style-name="TableCell165">
            <text:p text:style-name="TableContents">8</text:p>
          </table:table-cell>
        </table:table-row>
        <table:table-row table:style-name="TableRow166">
          <table:table-cell table:style-name="TableCell167">
            <text:p text:style-name="TableContents">Injustice</text:p>
          </table:table-cell>
          <table:table-cell table:style-name="TableCell168">
            <text:p text:style-name="TableContents">54, 57</text:p>
          </table:table-cell>
        </table:table-row>
        <table:table-row table:style-name="TableRow169">
          <table:table-cell table:style-name="TableCell170">
            <text:p text:style-name="TableContents">Intimité</text:p>
          </table:table-cell>
          <table:table-cell table:style-name="TableCell171">
            <text:p text:style-name="TableContents">34, 44</text:p>
          </table:table-cell>
        </table:table-row>
        <table:table-row table:style-name="TableRow172">
          <table:table-cell table:style-name="TableCell173">
            <text:p text:style-name="TableContents">Maternelles</text:p>
          </table:table-cell>
          <table:table-cell table:style-name="TableCell174">
            <text:p text:style-name="TableContents">5, 58</text:p>
          </table:table-cell>
        </table:table-row>
        <table:table-row table:style-name="TableRow175">
          <table:table-cell table:style-name="TableCell176">
            <text:p text:style-name="TableContents">Mixité</text:p>
          </table:table-cell>
          <table:table-cell table:style-name="TableCell177">
            <text:p text:style-name="TableContents">5, 6</text:p>
          </table:table-cell>
        </table:table-row>
        <table:table-row table:style-name="TableRow178">
          <table:table-cell table:style-name="TableCell179">
            <text:p text:style-name="TableContents">Parents / Famille</text:p>
          </table:table-cell>
          <table:table-cell table:style-name="TableCell180">
            <text:p text:style-name="TableContents">3, 4, 41, 44, 62, 63, 64</text:p>
          </table:table-cell>
        </table:table-row>
        <table:table-row table:style-name="TableRow181">
          <table:table-cell table:style-name="TableCell182">
            <text:p text:style-name="TableContents">Périscolaire</text:p>
          </table:table-cell>
          <table:table-cell table:style-name="TableCell183">
            <text:p text:style-name="TableContents">61, 62, 63, 64</text:p>
          </table:table-cell>
        </table:table-row>
        <table:table-row table:style-name="TableRow184">
          <table:table-cell table:style-name="TableCell185">
            <text:p text:style-name="TableContents">Punition / Sanction</text:p>
          </table:table-cell>
          <table:table-cell table:style-name="TableCell186">
            <text:p text:style-name="TableContents">2, 7, 10, 13, 27, 33, 37, 39, 46, 51, 53, 54, 55, 57, 61</text:p>
          </table:table-cell>
        </table:table-row>
        <table:table-row table:style-name="TableRow187">
          <table:table-cell table:style-name="TableCell188">
            <text:p text:style-name="TableContents">Rejet /<text:s/>Exclusion</text:p>
          </table:table-cell>
          <table:table-cell table:style-name="TableCell189">
            <text:p text:style-name="TableContents">8, 28, 29, 34, 44, 50, 52</text:p>
          </table:table-cell>
        </table:table-row>
        <table:table-row table:style-name="TableRow190">
          <table:table-cell table:style-name="TableCell191">
            <text:p text:style-name="TableContents">Relations anim/direction</text:p>
          </table:table-cell>
          <table:table-cell table:style-name="TableCell192">
            <text:p text:style-name="TableContents">23, 24, 63</text:p>
          </table:table-cell>
        </table:table-row>
        <table:table-row table:style-name="TableRow193">
          <table:table-cell table:style-name="TableCell194">
            <text:p text:style-name="TableContents">Relations enfant/enfant</text:p>
          </table:table-cell>
          <table:table-cell table:style-name="TableCell195">
            <text:p text:style-name="TableContents">9, 19, 28, 29, 36, 45, 46, 50, 52, 56</text:p>
          </table:table-cell>
        </table:table-row>
        <table:table-row table:style-name="TableRow196">
          <table:table-cell table:style-name="TableCell197">
            <text:p text:style-name="TableContents">Relations enfant/anim</text:p>
          </table:table-cell>
          <table:table-cell table:style-name="TableCell198">
            <text:p text:style-name="TableContents">17, 18, 35, 37, 38, 61</text:p>
          </table:table-cell>
        </table:table-row>
        <table:table-row table:style-name="TableRow199">
          <table:table-cell table:style-name="TableCell200">
            <text:p text:style-name="TableContents">Relations équipe</text:p>
          </table:table-cell>
          <table:table-cell table:style-name="TableCell201">
            <text:p text:style-name="TableContents">7, 12, 14, 22, 23, 25, 37, 39, 59</text:p>
          </table:table-cell>
        </table:table-row>
        <table:table-row table:style-name="TableRow202">
          <table:table-cell table:style-name="TableCell203">
            <text:p text:style-name="TableContents">Relations petits /<text:s/>grands</text:p>
          </table:table-cell>
          <table:table-cell table:style-name="TableCell204">
            <text:p text:style-name="TableContents">14, 45, 46, 56</text:p>
          </table:table-cell>
        </table:table-row>
        <table:table-row table:style-name="TableRow205">
          <table:table-cell table:style-name="TableCell206">
            <text:p text:style-name="TableContents">Repas / Alimentation</text:p>
          </table:table-cell>
          <table:table-cell table:style-name="TableCell207">
            <text:p text:style-name="TableContents">16, 22, 49</text:p>
          </table:table-cell>
        </table:table-row>
        <table:table-row table:style-name="TableRow208">
          <table:table-cell table:style-name="TableCell209">
            <text:p text:style-name="TableContents">Santé / Hygiène</text:p>
          </table:table-cell>
          <table:table-cell table:style-name="TableCell210">
            <text:p text:style-name="TableContents">16, 58</text:p>
          </table:table-cell>
        </table:table-row>
        <table:table-row table:style-name="TableRow211">
          <table:table-cell table:style-name="TableCell212">
            <text:p text:style-name="TableContents">Sécurité affective</text:p>
          </table:table-cell>
          <table:table-cell table:style-name="TableCell213">
            <text:p text:style-name="TableContents">14</text:p>
          </table:table-cell>
        </table:table-row>
        <table:table-row table:style-name="TableRow214">
          <table:table-cell table:style-name="TableCell215">
            <text:p text:style-name="TableContents">Sécurité / Réglementation</text:p>
          </table:table-cell>
          <table:table-cell table:style-name="TableCell216">
            <text:p text:style-name="TableContents">25, 26, 30, 32, 33, 47, 48, 56</text:p>
          </table:table-cell>
        </table:table-row>
        <table:table-row table:style-name="TableRow217">
          <table:table-cell table:style-name="TableCell218">
            <text:p text:style-name="TableContents">Sorties</text:p>
          </table:table-cell>
          <table:table-cell table:style-name="TableCell219">
            <text:p text:style-name="TableContents">31, 42, 43, 46, 47</text:p>
          </table:table-cell>
        </table:table-row>
        <table:table-row table:style-name="TableRow220">
          <table:table-cell table:style-name="TableCell221">
            <text:p text:style-name="TableContents">Stage Pratique</text:p>
          </table:table-cell>
          <table:table-cell table:style-name="TableCell222">
            <text:p text:style-name="TableContents">23,24</text:p>
          </table:table-cell>
        </table:table-row>
        <table:table-row table:style-name="TableRow223">
          <table:table-cell table:style-name="TableCell224">
            <text:p text:style-name="TableContents">Veillée</text:p>
          </table:table-cell>
          <table:table-cell table:style-name="TableCell225">
            <text:p text:style-name="TableContents">29, 40</text:p>
          </table:table-cell>
        </table:table-row>
        <table:table-row table:style-name="TableRow226">
          <table:table-cell table:style-name="TableCell227">
            <text:p text:style-name="TableContents">Vol</text:p>
          </table:table-cell>
          <table:table-cell table:style-name="TableCell228">
            <text:p text:style-name="TableContents">1, 20</text:p>
          </table:table-cell>
        </table:table-row>
        <table:table-row table:style-name="TableRow229">
          <table:table-cell table:style-name="TableCell230">
            <text:p text:style-name="TableContents"/>
          </table:table-cell>
          <table:table-cell table:style-name="TableCell231">
            <text:p text:style-name="TableContents"/>
          </table:table-cell>
        </table:table-row>
        <table:table-row table:style-name="TableRow232">
          <table:table-cell table:style-name="TableCell233">
            <text:p text:style-name="TableContents"/>
          </table:table-cell>
          <table:table-cell table:style-name="TableCell234">
            <text:p text:style-name="TableContents"/>
          </table:table-cell>
        </table:table-row>
        <table:table-row table:style-name="TableRow235">
          <table:table-cell table:style-name="TableCell236">
            <text:p text:style-name="TableContents"/>
          </table:table-cell>
          <table:table-cell table:style-name="TableCell237">
            <text:p text:style-name="TableContents"/>
          </table:table-cell>
        </table:table-row>
        <table:table-row table:style-name="TableRow238">
          <table:table-cell table:style-name="TableCell239">
            <text:p text:style-name="TableContents"/>
          </table:table-cell>
          <table:table-cell table:style-name="TableCell240">
            <text:p text:style-name="TableContents"/>
          </table:table-cell>
        </table:table-row>
        <table:table-row table:style-name="TableRow241">
          <table:table-cell table:style-name="TableCell242">
            <text:p text:style-name="TableContents"/>
          </table:table-cell>
          <table:table-cell table:style-name="TableCell243">
            <text:p text:style-name="TableContents"/>
          </table:table-cell>
        </table:table-row>
      </table:table>
      <text:p text:style-name="Standard"/>
      <text:p text:style-name="Textbody">Notes pour les ajouts :</text:p>
      <text:p text:style-name="Standard"/>
      <text:p text:style-name="Textbody">Ajoutez les propositions et les questions avant cette note.</text:p>
      <text:p text:style-name="Textbody">Afin de garder facilement une uniformité dans la mise en page, et donc une gestion simplifiée des fiches appliquez le style question aux questions et le style proposition<text:s/>aux propositions.</text:p>
      <text:p text:style-name="Textbody">(Facile non?)</text:p>
      <text:p text:style-name="Textbody">La hauteur pour chaque carte est d’environ 9cm.</text:p>
      <text:p text:style-name="Standard"/>
      <text:p text:style-name="Textbody">N’hésitez pas à enrichir la base de données de propositio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ras Demi ITC" svg:font-family="Eras Demi ITC" style:font-family-generic="swiss" style:font-pitch="variable" svg:panose-1="2 11 8 5 3 5 4 2 8 4"/>
    <style:font-face style:name="Open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en" style:country-complex="US"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Question" style:display-name="Question" style:family="paragraph" style:parent-style-name="Standard" style:auto-update="true" style:list-style-name="Numbering1">
      <style:paragraph-properties fo:margin-bottom="0.3937in"/>
      <style:text-properties style:font-name="Eras Demi ITC" fo:font-size="10pt" style:font-size-asian="10pt" fo:hyphenate="false"/>
    </style:style>
    <style:style style:name="Proposition" style:display-name="Proposition" style:family="paragraph" style:parent-style-name="Standard" style:list-style-name="PuceProposition">
      <style:paragraph-properties fo:margin-bottom="0.0784in">
        <style:tab-stops>
          <style:tab-stop style:type="left" style:position="0.1569in"/>
        </style:tab-stops>
      </style:paragraph-properties>
      <style:text-properties style:font-name="Tahoma"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umbering1" style:display-name="Numbering 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style:list-level-properties text:list-level-position-and-space-mode="label-alignment">
          <style:list-level-label-alignment text:label-followed-by="listtab"/>
        </style:list-level-properties>
      </text:list-level-style-number>
      <text:list-level-style-number text:level="3" style:num-prefix=" " style:num-suffix="." style:num-format="1">
        <style:list-level-properties text:list-level-position-and-space-mode="label-alignment">
          <style:list-level-label-alignment text:label-followed-by="listtab"/>
        </style:list-level-properties>
      </text:list-level-style-number>
      <text:list-level-style-number text:level="4" style:num-prefix=" " style:num-suffix="." style:num-format="1">
        <style:list-level-properties text:list-level-position-and-space-mode="label-alignment">
          <style:list-level-label-alignment text:label-followed-by="listtab"/>
        </style:list-level-properties>
      </text:list-level-style-number>
      <text:list-level-style-number text:level="5" style:num-prefix=" " style:num-suffix="." style:num-format="1">
        <style:list-level-properties text:list-level-position-and-space-mode="label-alignment">
          <style:list-level-label-alignment text:label-followed-by="listtab"/>
        </style:list-level-properties>
      </text:list-level-style-number>
      <text:list-level-style-number text:level="6" style:num-prefix=" " style:num-suffix="." style:num-format="1">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text:list-style style:name="PuceProposition" style:display-name="Puce Proposition">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048in" fo:margin-left="0.2847in" fo:margin-bottom="0.3937in" fo:margin-right="0.234in" style:num-format="1" style:writing-mode="lr-tb">
        <style:columns fo:column-count="2">
          <style:column style:rel-width="5511*" fo:start-indent="0in" fo:end-indent="0.284in"/>
          <style:column style:rel-width="5648*" fo:start-indent="0.284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colas Prost</dc:creator>
    <meta:creation-date>2010-02-06T13:19:00Z</meta:creation-date>
    <dc:date>2017-04-22T14:07:00Z</dc:date>
    <meta:print-date>2009-02-28T17:01:00Z</meta:print-date>
    <meta:template xlink:href="Normal" xlink:type="simple"/>
    <meta:editing-cycles>35</meta:editing-cycles>
    <meta:editing-duration>PT47460S</meta:editing-duration>
    <meta:user-defined meta:name="Info 1"/>
    <meta:user-defined meta:name="Info 2"/>
    <meta:user-defined meta:name="Info 3"/>
    <meta:user-defined meta:name="Info 4"/>
    <meta:document-statistic meta:page-count="1" meta:paragraph-count="66" meta:word-count="5160" meta:character-count="33476" meta:row-count="236" meta:non-whitespace-character-count="28382"/>
  </office:meta>
</office:document-meta>
</file>