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Lato" fo:font-size="18pt" style:text-underline-style="solid" style:text-underline-width="auto" style:text-underline-color="font-color" fo:font-weight="bold" officeooo:rsid="0011aed3" officeooo:paragraph-rsid="0011ae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1aed3" officeooo:paragraph-rsid="0011aed3"/>
    </style:style>
    <style:style style:name="P3" style:family="paragraph" style:parent-style-name="Standard">
      <style:paragraph-properties fo:text-align="start" style:justify-single-word="false"/>
      <style:text-properties style:font-name="Lato" fo:font-size="17pt" officeooo:rsid="0011aed3" officeooo:paragraph-rsid="0011aed3" style:font-size-asian="17pt" style:font-size-complex="17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Lato" fo:font-size="17pt" officeooo:rsid="0011aed3" officeooo:paragraph-rsid="0011aed3" style:font-size-asian="17pt" style:font-size-complex="17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Lato" fo:font-size="17pt" officeooo:rsid="0011aed3" officeooo:paragraph-rsid="0011aed3" style:font-size-asian="17pt" style:font-size-complex="17pt"/>
    </style:style>
    <style:style style:name="P6" style:family="paragraph" style:parent-style-name="Standard">
      <style:paragraph-properties fo:text-align="center" style:justify-single-word="false"/>
      <style:text-properties style:font-name="Lato" fo:font-size="17pt" fo:font-weight="bold" officeooo:rsid="0011aed3" officeooo:paragraph-rsid="0011aed3" style:font-size-asian="17pt" style:font-weight-asian="bold" style:font-size-complex="17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ato" fo:font-size="6pt" officeooo:rsid="0011aed3" officeooo:paragraph-rsid="0011aed3" style:font-size-asian="5.25pt" style:font-size-complex="6pt"/>
    </style:style>
    <style:style style:name="T1" style:family="text">
      <style:text-properties officeooo:rsid="001445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sons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Tempérament / Animaux</text:p>
            <text:p text:style-name="P7"/>
            <text:list xml:id="list8854972874520054250" text:style-name="L1">
              <text:list-item>
                <text:p text:style-name="P4">Baleine bienveillante.</text:p>
              </text:list-item>
              <text:list-item>
                <text:p text:style-name="P4">Canard <text:span text:style-name="T1">entraînant.</text:span></text:p>
              </text:list-item>
              <text:list-item>
                <text:p text:style-name="P4">Cerf fastueux.</text:p>
              </text:list-item>
              <text:list-item>
                <text:p text:style-name="P4">Chat discret.</text:p>
              </text:list-item>
              <text:list-item>
                <text:p text:style-name="P4">Cheval dynamique.</text:p>
              </text:list-item>
              <text:list-item>
                <text:p text:style-name="P4">Chien sincère.</text:p>
              </text:list-item>
              <text:list-item>
                <text:p text:style-name="P4">Cochon perspicace.</text:p>
              </text:list-item>
              <text:list-item>
                <text:p text:style-name="P4">Coq protecteur.</text:p>
              </text:list-item>
              <text:list-item>
                <text:p text:style-name="P4">Cygne gracieux.</text:p>
              </text:list-item>
              <text:list-item>
                <text:p text:style-name="P4">Dromadaire résistant.</text:p>
              </text:list-item>
              <text:list-item>
                <text:p text:style-name="P4">Écureuil prévoyant.</text:p>
              </text:list-item>
              <text:list-item>
                <text:p text:style-name="P4">Éléphant persévérant.</text:p>
              </text:list-item>
              <text:list-item>
                <text:p text:style-name="P4">Girafe curieuse.</text:p>
              </text:list-item>
              <text:list-item>
                <text:p text:style-name="P4">Kangourou optimiste.</text:p>
              </text:list-item>
              <text:list-item>
                <text:p text:style-name="P4">Lapin imaginatif.</text:p>
              </text:list-item>
              <text:list-item>
                <text:p text:style-name="P4">Léopard solitaire.</text:p>
              </text:list-item>
              <text:list-item>
                <text:p text:style-name="P4">Mouton chaleureux.</text:p>
              </text:list-item>
              <text:list-item>
                <text:p text:style-name="P4">Oie attentive.</text:p>
              </text:list-item>
              <text:list-item>
                <text:p text:style-name="P4">Orignal excentrique.</text:p>
              </text:list-item>
              <text:list-item>
                <text:p text:style-name="P4">Otarie joueuse.</text:p>
              </text:list-item>
              <text:list-item>
                <text:p text:style-name="P4">Ours improvisateur.</text:p>
              </text:list-item>
              <text:list-item>
                <text:p text:style-name="P4">Panda conciliateur.</text:p>
              </text:list-item>
              <text:list-item>
                <text:p text:style-name="P4">Porc-épic patient.</text:p>
              </text:list-item>
              <text:list-item>
                <text:p text:style-name="P4">Poussin sensible.</text:p>
              </text:list-item>
              <text:list-item>
                <text:p text:style-name="P4">Renard rusé.</text:p>
              </text:list-item>
              <text:list-item>
                <text:p text:style-name="P4">Rhinocéros résolu.</text:p>
              </text:list-item>
              <text:list-item>
                <text:p text:style-name="P4">Singe sage.</text:p>
              </text:list-item>
              <text:list-item>
                <text:p text:style-name="P4">Souris perspicace.</text:p>
              </text:list-item>
              <text:list-item>
                <text:p text:style-name="P4">Vache sociable.</text:p>
              </text:list-item>
              <text:list-item>
                <text:p text:style-name="P4">Zèbre honnête.</text:p>
              </text:list-item>
            </text:list>
          </table:table-cell>
          <table:table-cell table:style-name="Tableau1.A1" office:value-type="string">
            <text:p text:style-name="P6">Centre d'Intérêts / Couleurs</text:p>
            <text:p text:style-name="P7"/>
            <text:list xml:id="list9098597600287447461" text:style-name="L2">
              <text:list-item>
                <text:p text:style-name="P5">Noir : expression, théâtre, cinéma.</text:p>
              </text:list-item>
            </text:list>
            <text:p text:style-name="P3"/>
            <text:list xml:id="list172013692866272" text:continue-numbering="true" text:style-name="L2">
              <text:list-item>
                <text:p text:style-name="P5">Gris : jeu.</text:p>
              </text:list-item>
            </text:list>
            <text:p text:style-name="P3"/>
            <text:list xml:id="list172013073833758" text:continue-numbering="true" text:style-name="L2">
              <text:list-item>
                <text:p text:style-name="P5">Brun : activités manuelles.</text:p>
              </text:list-item>
            </text:list>
            <text:p text:style-name="P3"/>
            <text:list xml:id="list172014648999912" text:continue-numbering="true" text:style-name="L2">
              <text:list-item>
                <text:p text:style-name="P5">Rouge : engagement, militantisme.</text:p>
              </text:list-item>
            </text:list>
            <text:p text:style-name="P3"/>
            <text:list xml:id="list172012975119121" text:continue-numbering="true" text:style-name="L2">
              <text:list-item>
                <text:p text:style-name="P5">Rose : fêtes, sorties, danse.</text:p>
              </text:list-item>
            </text:list>
            <text:p text:style-name="P3"/>
            <text:list xml:id="list172015073506788" text:continue-numbering="true" text:style-name="L2">
              <text:list-item>
                <text:p text:style-name="P5">Orange : copains, famille.</text:p>
              </text:list-item>
            </text:list>
            <text:p text:style-name="P3"/>
            <text:list xml:id="list172012987347902" text:continue-numbering="true" text:style-name="L2">
              <text:list-item>
                <text:p text:style-name="P5">Jaune : livres, contes, histoires.</text:p>
              </text:list-item>
            </text:list>
            <text:p text:style-name="P3"/>
            <text:list xml:id="list172013854314375" text:continue-numbering="true" text:style-name="L2">
              <text:list-item>
                <text:p text:style-name="P5">Violet : nouvelles technologies, sciences, découvertes.</text:p>
              </text:list-item>
            </text:list>
            <text:p text:style-name="P3"/>
            <text:list xml:id="list172014790286987" text:continue-numbering="true" text:style-name="L2">
              <text:list-item>
                <text:p text:style-name="P5">Bleu : sport.</text:p>
              </text:list-item>
            </text:list>
            <text:p text:style-name="P3"/>
            <text:list xml:id="list172014964100843" text:continue-numbering="true" text:style-name="L2">
              <text:list-item>
                <text:p text:style-name="P5">Vert : nature.</text:p>
              </text:list-item>
            </text:list>
            <text:p text:style-name="P3"/>
            <text:list xml:id="list172013704876184" text:continue-numbering="true" text:style-name="L2">
              <text:list-item>
                <text:p text:style-name="P5">Blanc : voyages, rêves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7:06:04.288000000</meta:creation-date>
    <meta:print-date>2016-10-19T17:12:57.085000000</meta:print-date>
    <dc:date>2016-10-19T17:20:12.684000000</dc:date>
    <meta:editing-duration>PT3M58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44" meta:word-count="155" meta:character-count="903" meta:non-whitespace-character-count="833"/>
  </office:meta>
</office:document-meta>
</file>