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Mangal1" svg:font-family="Mangal"/>
    <style:font-face style:name="Trabuchet" svg:font-family="Trabuchet"/>
    <style:font-face style:name="Libel Suit" svg:font-family="'Libel Suit'"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Trebuchet MS" svg:font-family="'Trebuchet M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justify" style:justify-single-word="false"/>
      <style:text-properties style:font-name="Trebuchet MS" fo:font-size="11pt" fo:font-weight="bold" officeooo:rsid="001bf2af" officeooo:paragraph-rsid="001bf2af" style:font-size-asian="11pt" style:font-weight-asian="bold" style:font-size-complex="11pt" style:font-weight-complex="bold"/>
    </style:style>
    <style:style style:name="P2" style:family="paragraph" style:parent-style-name="Standard">
      <style:paragraph-properties fo:text-align="justify" style:justify-single-word="false"/>
      <style:text-properties style:font-name="Trebuchet MS" fo:font-size="11pt" officeooo:rsid="001bf2af" officeooo:paragraph-rsid="001bf2af" style:font-size-asian="11pt" style:font-size-complex="11pt"/>
    </style:style>
    <style:style style:name="P3" style:family="paragraph" style:parent-style-name="Standard" style:list-style-name="L1">
      <style:paragraph-properties fo:text-align="justify" style:justify-single-word="false"/>
      <style:text-properties style:font-name="Trebuchet MS" fo:font-size="11pt" officeooo:rsid="001bf2af" officeooo:paragraph-rsid="001bf2af" style:font-size-asian="11pt" style:font-size-complex="11pt"/>
    </style:style>
    <style:style style:name="P4" style:family="paragraph" style:parent-style-name="Standard" style:list-style-name="L1">
      <style:paragraph-properties fo:text-align="justify" style:justify-single-word="false"/>
      <style:text-properties style:font-name="Trebuchet MS" fo:font-size="11pt" officeooo:rsid="001c5894" officeooo:paragraph-rsid="001c5894" style:font-size-asian="11pt" style:font-size-complex="11pt"/>
    </style:style>
    <style:style style:name="P5" style:family="paragraph" style:parent-style-name="Standard">
      <style:paragraph-properties fo:text-align="justify" style:justify-single-word="false"/>
      <style:text-properties style:font-name="Trebuchet MS" fo:font-size="11pt" officeooo:rsid="001c5894" officeooo:paragraph-rsid="001c5894" style:font-size-asian="11pt" style:font-size-complex="11pt"/>
    </style:style>
    <style:style style:name="T1" style:family="text">
      <style:text-properties officeooo:rsid="001c5894"/>
    </style:style>
    <style:style style:name="T2" style:family="text">
      <style:text-properties fo:font-style="italic" style:font-style-asian="italic" style:font-style-complex="italic"/>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 Les mécanismes d'adaptation employés par les enfants</text:p>
      <text:p text:style-name="P2"/>
      <text:p text:style-name="P2"><text:tab/>Depuis des années, j'ai recueilli une longue liste des divers mécanismes que les jeunes emploient quand les adultes cherchent à les contrôler. Cette liste provient surtout dos nos atelier « Parents efficaces » et « Enseignants efficaces » à la suite d'un exercice simple mais révélateur. Nous demandons aux participants de se rappeler les diverses façons qu'ils avaient d'affronter la discipline fondée sur le pouvoir lorsqu'ils étaient jeunes. Nous obtenons des listes presque identiques d'un groupe à l'autre, ce qui confirme l'universalité des mécanismes d'adaptation employés par les enfants et les adolescents. Voici la liste de ces mécanismes :</text:p>
      <text:p text:style-name="P2"/>
      <text:list xml:id="list8318485134483892719" text:style-name="L1">
        <text:list-item>
          <text:p text:style-name="P3">Résister, défier, être négatif.</text:p>
        </text:list-item>
        <text:list-item>
          <text:p text:style-name="P3">Se révolter, désobéir, se montrer insubordonné, répondre avec insolence.</text:p>
        </text:list-item>
        <text:list-item>
          <text:p text:style-name="P3">Se venger, rendre les coups, contre-attaquer, faire du vandalisme.</text:p>
        </text:list-item>
        <text:list-item>
          <text:p text:style-name="P3">Frapper, être agressif, combattre.</text:p>
        </text:list-item>
        <text:list-item>
          <text:p text:style-name="P3">Violer les règlements et les lois.</text:p>
        </text:list-item>
        <text:list-item>
          <text:p text:style-name="P3">Piquer une colère, se fâcher.</text:p>
        </text:list-item>
        <text:list-item>
          <text:p text:style-name="P3">Mentir, tromper, cacher la vérité.</text:p>
        </text:list-item>
        <text:list-item>
          <text:p text:style-name="P3">Blâmer les autres, commérer, <text:span text:style-name="T1">rapporter.</text:span></text:p>
        </text:list-item>
        <text:list-item>
          <text:p text:style-name="P3">Régenter ou tyranniser les autres.</text:p>
        </text:list-item>
        <text:list-item>
          <text:p text:style-name="P3">Former des bandes, des alliances, s'organiser contre les adultes.</text:p>
        </text:list-item>
        <text:list-item>
          <text:p text:style-name="P3">Flatter, lécher les bottes, chercher à gagner la faveur des adultes.</text:p>
        </text:list-item>
        <text:list-item>
          <text:p text:style-name="P3">Se replier sur soi-même, rêvasser.</text:p>
        </text:list-item>
        <text:list-item>
          <text:p text:style-name="P3">Rivaliser, avoir besoin de gagner, détester perdre, se soucier de son image, rabaisser les autres.</text:p>
        </text:list-item>
        <text:list-item>
          <text:p text:style-name="P3">Renoncer, se sentir vaincu, paresser, traînasser, bâcler son travail.</text:p>
        </text:list-item>
        <text:list-item>
          <text:p text:style-name="P3">S'en aller, se sauver, faire l'école <text:span text:style-name="T1">buissonnière</text:span>, quitter l'école, sécher les cours.</text:p>
        </text:list-item>
        <text:list-item>
          <text:p text:style-name="P3">Se taire, ignorer les autres, garder le silence, mépriser les adultes, prendre ses distances.</text:p>
        </text:list-item>
        <text:list-item>
          <text:p text:style-name="P3">Pleurer, gémir, se sentir déprimé ou impuissant.</text:p>
        </text:list-item>
        <text:list-item>
          <text:p text:style-name="P3">Se montrer craintif, timide, gêné, craindre de parler et de faire un effort.</text:p>
        </text:list-item>
        <text:list-item>
          <text:p text:style-name="P4">Avoir besoin de réconfort, rechercher constamment l'approbation des autres, souffrir d'insécurité.</text:p>
        </text:list-item>
        <text:list-item>
          <text:p text:style-name="P4">Tomber malade, souffrir de maladies psychosomatiques.</text:p>
        </text:list-item>
        <text:list-item>
          <text:p text:style-name="P4">Trop manger, suivre un régime trop sévère.</text:p>
        </text:list-item>
        <text:list-item>
          <text:p text:style-name="P4">Se montrer exagérément soumis, obéissant, docile, flagorneur, devenir le chouchou du professeur.</text:p>
        </text:list-item>
        <text:list-item>
          <text:p text:style-name="P4">Abuser de l'alcool et des drogues.</text:p>
        </text:list-item>
        <text:list-item>
          <text:p text:style-name="P4">Tricher et copier à l'école.</text:p>
        </text:list-item>
      </text:list>
      <text:p text:style-name="P5"/>
      <text:p text:style-name="P5"><text:tab/>Pouvez-vous trouver des méthodes que vous avez vous-même employées dans votre jeunesse ?</text:p>
      <text:p text:style-name="P5"><text:tab/>Lorsque parents et enseignants produisent leur liste fondée sur leur propre expérience, il disent invariablement : « pourquoi voudrait-on employer le pouvoir si on obtient des comportements comme ceux-ci ? », « Je ne voudrais pas voir mes enfants employer ces mécanismes d'adaptation », « Cette liste ne comporte aucun effet ni comportement positifs », « Si nous régissons ainsi face au pouvoir lorsque nous étions petits, nos enfants feront sûrement de même. »</text:p>
      <text:p text:style-name="P5"/>
      <text:p text:style-name="P5"><text:tab/>Après cet exercice, certains parents et professeurs modifient radicalement leur façon de penser. Ils voient clairement que le pouvoir crée les comportements qu'ils détestent le plus chez les enfants. Ils commencent à comprendre que l'utilisation du pouvoir leur coûte cher puisqu'elle pousse leurs enfants ou leurs élèves à adopter des habitudes et des traits de caractères que la plupart des adultes jugent inacceptables et que les professionnels de la santé considèrent malsains. »</text:p>
      <text:p text:style-name="P5"/>
      <text:p text:style-name="P5"/>
      <text:p text:style-name="P5">Thomas Gordon, <text:span text:style-name="T2">Éduquer sans punir, apprendre l'autodiscipline aux enfants</text:span>, Editions de l'Homme, Paris, 2003, pages 101 et 102.</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Mangal1" svg:font-family="Mangal"/>
    <style:font-face style:name="Trabuchet" svg:font-family="Trabuchet"/>
    <style:font-face style:name="Libel Suit" svg:font-family="'Libel Suit'"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Trebuchet MS" svg:font-family="'Trebuchet M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04-19T13:53:58.303000000</meta:creation-date>
    <dc:date>2015-04-19T14:14:22.048000000</dc:date>
    <meta:editing-duration>PT20M23S</meta:editing-duration>
    <meta:editing-cycles>2</meta:editing-cycles>
    <meta:generator>LibreOffice/4.3.5.2$Windows_x86 LibreOffice_project/3a87456aaa6a95c63eea1c1b3201acedf0751bd5</meta:generator>
    <meta:document-statistic meta:table-count="0" meta:image-count="0" meta:object-count="0" meta:page-count="1" meta:paragraph-count="30" meta:word-count="503" meta:character-count="3250" meta:non-whitespace-character-count="2797"/>
  </office:meta>
</office:document-meta>
</file>