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 Narrow"/>
    </style:style>
    <style:style style:name="P2" style:family="paragraph" style:parent-style-name="Footer"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/>
    </style:style>
    <style:style style:name="P6" style:family="paragraph" style:parent-style-name="Paragraphe_20_de_20_liste" style:list-style-name="WW8Num1">
      <style:paragraph-properties loext:contextual-spacing="false"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rial Narrow"/>
    </style:style>
    <style:style style:name="P8" style:family="paragraph" style:parent-style-name="Standard" style:list-style-name="WW8Num2">
      <style:paragraph-properties loext:contextual-spacing="false" fo:margin-left="3.493cm" fo:margin-right="0cm" fo:margin-top="0cm" fo:margin-bottom="0cm" fo:line-height="100%" fo:text-align="justify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style:font-name="Arial Black" fo:font-size="28pt" fo:letter-spacing="0.001cm" style:font-name-asian="Arial Black" style:font-name-complex="Arial Black" style:text-scale="120%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fo:font-weight="bold" style:font-size-asian="14pt" style:font-weight-asian="bold" style:font-size-complex="14pt"/>
    </style:style>
    <style:style style:name="T3" style:family="text">
      <style:text-properties style:font-name="Arial Black" fo:font-size="28pt" fo:letter-spacing="0.001cm" style:font-name-asian="Arial Black" style:font-name-complex="Arial Black" style:text-scale="120%"/>
    </style: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106cm" draw:shadow-color="#4d4d4d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as-char" draw:z-index="0" draw:style-name="gr1" draw:text-style-name="P10" svg:width="15.967cm" svg:height="1.165cm"><text:p text:style-name="P9"><text:span text:style-name="T3">Projet de formation des formateurs-rice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4">L’équipe de formateurs-rices se donne pour objectif que :</text:p>
      <text:list xml:id="list113763243002676536" text:style-name="WW8Num1">
        <text:list-item>
          <text:p text:style-name="P6"><text:span text:style-name="T2">Les stagiaires aient des compétences dans l’animation</text:span><text:span text:style-name="T1"> :</text:span></text:p>
        </text:list-item>
      </text:list>
      <text:list xml:id="list3078873742481554483" text:style-name="WW8Num2">
        <text:list-item>
          <text:p text:style-name="P8"><text:span text:style-name="T2">D’activités multiples et variées</text:span><text:span text:style-name="T1"> (activités physiques, sportives et ludiques, activités manuelles et plastiques, activités d’expression, activités liées au milieu extérieur) </text:span><text:span text:style-name="T2">adaptées à l’âge des enfants et adolescents-es et au milieu environnant</text:span><text:span text:style-name="T1">.</text:span></text:p>
        </text:list-item>
        <text:list-item>
          <text:p text:style-name="P8"><text:span text:style-name="T2">De projets d’activités</text:span><text:span text:style-name="T1">.</text:span></text:p>
        </text:list-item>
      </text:list>
      <text:p text:style-name="P3"/>
      <text:list xml:id="list38638592" text:continue-list="list113763243002676536" text:style-name="WW8Num1">
        <text:list-item>
          <text:p text:style-name="P6"><text:span text:style-name="T2">Les stagiaires aient des connaissances concernant les enfants et les adolescents-es</text:span><text:span text:style-name="T1"> (leurs besoins, leurs intérêts selon l’âge, leur évolution et leur développement).</text:span></text:p>
        </text:list-item>
      </text:list>
      <text:p text:style-name="P5"/>
      <text:list xml:id="list38664139" text:continue-numbering="true" text:style-name="WW8Num1">
        <text:list-item>
          <text:p text:style-name="P6"><text:span text:style-name="T2">Les stagiaires aient des connaissances sur les Accueils Collectifs de Mineurs</text:span><text:span text:style-name="T1"> (réglementation, organisation collective, structures et formes d’accueil).</text:span></text:p>
        </text:list-item>
      </text:list>
      <text:p text:style-name="P3"/>
      <text:list xml:id="list38665400" text:continue-numbering="true" text:style-name="WW8Num1">
        <text:list-item>
          <text:p text:style-name="P6"><text:span text:style-name="T2">Les stagiaires clarifient le rôle de l’animateur-rice dans une équipe au travail</text:span><text:span text:style-name="T1"> (travail en équipe, aménagement, prise d’initiatives, préparation collective…) </text:span><text:span text:style-name="T2">et cernent ses différentes responsabilités</text:span><text:span text:style-name="T1"> (morales, civiles et pénales).</text:span></text:p>
        </text:list-item>
      </text:list>
      <text:p text:style-name="P3"/>
      <text:list xml:id="list38636101" text:continue-numbering="true" text:style-name="WW8Num1">
        <text:list-item>
          <text:p text:style-name="P6"><text:span text:style-name="T2">Les stagiaires analysent et évaluent leurs pratiques et leurs conceptions</text:span><text:span text:style-name="T1"> (de l’animation, de l’éducation, de la vie en collectivité) </text:span><text:span text:style-name="T2">afin de développer leurs compétences</text:span><text:span text:style-name="T1">.</text:span></text:p>
        </text:list-item>
      </text:list>
      <text:p text:style-name="P3"/>
      <text:list xml:id="list38651156" text:continue-numbering="true" text:style-name="WW8Num1">
        <text:list-item>
          <text:p text:style-name="P6"><text:span text:style-name="T2">Les stagiaires analysent et évaluent leur(s) actions(s) parmi un collectif de personnes</text:span><text:span text:style-name="T1"> (vie de groupe, place et rôle de chacun…)</text:span></text:p>
        </text:list-item>
      </text:list>
      <text:p text:style-name="P3"/>
      <text:p text:style-name="P3">Ce projet de formation nécessite pour se réaliser que chaque stagiaire en soit un acteur : c’est-à-dire qu’il devra participer activement aux décisions collectives, donner son avis, ses envies de formation et chercher des réponses à ses att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En-tête_20_Car" style:display-name="En-tê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Narrow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"/>
    </style:style>
    <style:style style:name="MP2" style:family="paragraph" style:parent-style-name="Footer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EMEA Alsace</text:p>
        <text:p text:style-name="MP1"/>
        <text:p text:style-name="MP1">BAFA session de formation générale</text:p>
        <text:p text:style-name="MP2">CEMEA Décembre 2016 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2</meta:initial-creator>
    <meta:creation-date>2008-02-07T14:15:00</meta:creation-date>
    <dc:date>2016-12-17T18:47:35.40</dc:date>
    <meta:print-date>2016-12-17T07:55:45.55</meta:print-date>
    <meta:editing-cycles>5</meta:editing-cycles>
    <meta:editing-duration>PT10H56M23S</meta:editing-duration>
    <meta:generator>OpenOffice.org/3.4$Win32 OpenOffice.org_project/340m1$Build-9590</meta:generator>
    <meta:document-statistic meta:table-count="0" meta:image-count="0" meta:object-count="0" meta:page-count="1" meta:paragraph-count="14" meta:word-count="221" meta:character-count="1554"/>
  </office:meta>
</office:document-meta>
</file>