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D4000000ECFBF3EABE.jp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OpenSymbol1" svg:font-family="OpenSymbol"/>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Garamond" fo:font-size="14pt" style:font-size-asian="14pt" style:font-size-complex="14pt"/>
    </style:style>
    <style:style style:name="P2" style:family="paragraph" style:parent-style-name="Standard">
      <style:paragraph-properties fo:text-align="center" style:justify-single-word="false"/>
      <style:text-properties style:font-name="Garamond"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style:font-name="Garamond" fo:font-size="14pt" fo:font-weight="bold" style:font-size-asian="14pt" style:font-weight-asian="bold" style:font-size-complex="14pt" style:font-weight-complex="bold"/>
    </style:style>
    <style:style style:name="P4" style:family="paragraph" style:parent-style-name="Standard" style:list-style-name="L1">
      <style:paragraph-properties fo:text-align="justify" style:justify-single-word="false"/>
      <style:text-properties style:font-name="Garamond" fo:font-size="14pt" style:font-size-asian="14pt" style:font-size-complex="14pt"/>
    </style:style>
    <style:style style:name="P5" style:family="paragraph" style:parent-style-name="Standard" style:list-style-name="L2">
      <style:paragraph-properties fo:text-align="justify" style:justify-single-word="false"/>
      <style:text-properties style:font-name="Garamond" fo:font-size="14pt" style:font-size-asian="14pt" style:font-size-complex="14pt"/>
    </style:style>
    <style:style style:name="T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s caractéristiques d'une animatrice et d'un animateur.</text:p>
      <text:p text:style-name="P1"/>
      <text:p text:style-name="P1">Méthode testée en avril 2016 en BAFA 1 avec 20 stagiaires, le deuxième jour de formation.</text:p>
      <text:p text:style-name="P1"/>
      <text:p text:style-name="P1"><text:span text:style-name="T1">Matériel :</text:span> 5 cartonettes ou papiers (A7) par stagiaire, feuilles A3 ou fond d'affiches.</text:p>
      <text:p text:style-name="P1"/>
      <text:p text:style-name="P3">Objectifs : </text:p>
      <text:list xml:id="list3112148962451485887" text:style-name="L1">
        <text:list-item>
          <text:p text:style-name="P4">permettre aux stagiaires d'amorcer une réflexion sur les caractéristiques d'un.e anim,</text:p>
        </text:list-item>
        <text:list-item>
          <text:p text:style-name="P4">échanger en petits groupes, se mettre d'accord, accorder ses points de vue,</text:p>
        </text:list-item>
        <text:list-item>
          <text:p text:style-name="P4">construire collectivement une réflexion.</text:p>
        </text:list-item>
      </text:list>
      <text:p text:style-name="P1"/>
      <text:p text:style-name="P3">Déroulé :</text:p>
      <text:p text:style-name="P3"/>
      <text:list xml:id="list5186318358396424527" text:style-name="L2">
        <text:list-item>
          <text:p text:style-name="P5">Temps individuel : chaque stagiaire reçoit 5 papiers vierges sur lequel il/elle note les caractéristiques d'un.e anim pour <text:s/>lui ou elle → mots, verbes, petites expressions…</text:p>
        </text:list-item>
      </text:list>
      <text:p text:style-name="P1"/>
      <text:list xml:id="list31281886" text:continue-numbering="true" text:style-name="L2">
        <text:list-item>
          <text:p text:style-name="P5">Une fois que tout le monde a rempli ses papiers, on récupère toutes les fiches, on les mélange et on en redistribue 4 par stagiaires. Les papiers restant sont disposés sur une table.</text:p>
        </text:list-item>
      </text:list>
      <text:p text:style-name="P1"/>
      <text:list xml:id="list31285595" text:continue-numbering="true" text:style-name="L2">
        <text:list-item>
          <text:p text:style-name="P5">Chacun.e doit constituer une main qui lui correspond → pas forcément avec ses propres papiers, mais avec des papiers qui lui parle. </text:p>
        </text:list-item>
      </text:list>
      <text:p text:style-name="P1"/>
      <text:list xml:id="list31282151" text:continue-numbering="true" text:style-name="L2">
        <text:list-item>
          <text:p text:style-name="P5">Temps en groupe : une fois que chacun.e a sa main, constitution de petits groupes (4 ou 5 personnes) puis 3 étapes :</text:p>
        </text:list-item>
      </text:list>
      <text:p text:style-name="P1"/>
      <text:list xml:id="list31266796" text:continue-numbering="true" text:style-name="L2">
        <text:list-item>
          <text:list>
            <text:list-item>
              <text:list>
                <text:list-item>
                  <text:list>
                    <text:list-item>
                      <text:list>
                        <text:list-item>
                          <text:p text:style-name="P5">Chacun.e partage avec les autres ses papiers et explique pourquoi il les a choisit.</text:p>
                        </text:list-item>
                      </text:list>
                    </text:list-item>
                  </text:list>
                </text:list-item>
              </text:list>
            </text:list-item>
          </text:list>
        </text:list-item>
      </text:list>
      <text:p text:style-name="P1"/>
      <text:list xml:id="list31283148" text:continue-numbering="true" text:style-name="L2">
        <text:list-item>
          <text:list>
            <text:list-item>
              <text:list>
                <text:list-item>
                  <text:list>
                    <text:list-item>
                      <text:list>
                        <text:list-item>
                          <text:p text:style-name="P5">Choix dans le groupe des papiers qu'ils souhaitent garder collectivement afin de constituer une affiche qui reprennent les caractéristiques d'un.e anim (sans obligation de se restreindre au niveau du nombre de papiers) → si besoin est, négociation sur les papiers avec lequel tout le groupe ne serait pas ok.</text:p>
                        </text:list-item>
                      </text:list>
                    </text:list-item>
                  </text:list>
                </text:list-item>
              </text:list>
            </text:list-item>
          </text:list>
        </text:list-item>
      </text:list>
      <text:p text:style-name="P1"/>
      <text:list xml:id="list31266705" text:continue-numbering="true" text:style-name="L2">
        <text:list-item>
          <text:list>
            <text:list-item>
              <text:list>
                <text:list-item>
                  <text:list>
                    <text:list-item>
                      <text:list>
                        <text:list-item>
                          <text:p text:style-name="P5">Pour chaque papier choisi, précision de ce que ça signifie pour eux (« définition » et/ou exemples précis) → affiner la réflexion et sortir des « mots-bateaux ».</text:p>
                        </text:list-item>
                      </text:list>
                    </text:list-item>
                  </text:list>
                </text:list-item>
              </text:list>
            </text:list-item>
          </text:list>
        </text:list-item>
      </text:list>
      <text:p text:style-name="P1"/>
      <text:p text:style-name="P1">→ création d'une affiche par groupe avec les éléments choisis. Lecture individuelle des affiches de chaque groupe sur les temps informels du st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charset="x-symbol"/>
    <style:font-face style:name="Mangal1" svg:font-family="Mangal"/>
    <style:font-face style:name="OpenSymbol1" svg:font-family="OpenSymbol"/>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0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draw:frame draw:style-name="Mfr1" draw:name="Image1" text:anchor-type="paragraph" svg:x="6.5cm" svg:y="-0.476cm" svg:width="4.001cm" svg:height="2.02cm" draw:z-index="0"><draw:image xlink:href="Pictures/10000000000001D4000000ECFBF3EABE.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3T16:59:50.987000000</meta:creation-date>
    <dc:date>2017-09-05T11:09:09.38</dc:date>
    <meta:editing-duration>PT8M15S</meta:editing-duration>
    <meta:editing-cycles>4</meta:editing-cycles>
    <meta:generator>OpenOffice.org/3.4$Win32 OpenOffice.org_project/340m1$Build-9590</meta:generator>
    <meta:print-date>2017-09-05T11:09:05.94</meta:print-date>
    <meta:document-statistic meta:table-count="0" meta:image-count="1" meta:object-count="0" meta:page-count="1" meta:paragraph-count="16" meta:word-count="296" meta:character-count="1765"/>
  </office:meta>
</office:document-meta>
</file>